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Tetterodeweg 8-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bben we een aanvraag ontvangen voor het kappen van twee populieren, een eik en een meerstammige es bomen op het perceel Tetterodeweg 8-10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71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Tetterodeweg 8-10 Overve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15</meta:user-defined>
    <meta:user-defined meta:name="OVERHEIDop.GmbID/DC.identifier">gmb-2024-322715</meta:user-defined>
    <meta:user-defined meta:name="OVERHEIDop.versieInformatie"/>
  </office:meta>
</office:document-meta>
</file>