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oncourslaan 19, 2132 DH, realiseren optoppen van de woning, verzenddatum 18-07-2024, zaaknummer 039410996043, DSO nummer 20240523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7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oncourslaan 19, 2132 DH, realiseren optoppen van de woning, verzenddatum 18-07-2024, zaaknummer 039410996043, DSO nummer 2024052300034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11</meta:user-defined>
    <meta:user-defined meta:name="OVERHEIDop.GmbID/DC.identifier">gmb-2024-322711</meta:user-defined>
    <meta:user-defined meta:name="OVERHEIDop.versieInformatie"/>
  </office:meta>
</office:document-meta>
</file>