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– Vee- en kalverenhandel Ghil 13, 5111 ED te Baarle-Nass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het voornemen hebben de volgende omgevingsvergunning te verlenen:</text:p>
            <text:p text:style-name="common-al">
            <text:span text:style-name="nadrukvet">Locatie:</text:span>  Ghil 13, 5111 ED te Baarle-Nassau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  veranderen en uitbreiden van een bestaande vleeskalverenhouderij </text:p>
            <text:p text:style-name="common-al">
            <text:span text:style-name="nadrukvet">OLO-kenmerk:  </text:span> 7848753</text:p>
            <text:p text:style-name="common-al">
            <text:span text:style-name="nadrukvet">Zaaknummer:  </text:span>2023-027800</text:p>
            <text:p text:style-name="common-al">
            <text:span text:style-name="nadrukvet">Besluitdatum:</text:span>  15 juli 2024 </text:p>
            <text:p text:style-name="common-al"/>
            <text:p text:style-name="common-al">
            <text:span text:style-name="nadrukvet">Stukken inzien en zienswijzen indienen</text:span>
          </text:p>
            <text:p text:style-name="common-al">De ontwerpbeschikking en de bijbehorende stukken zijn van 23 juli 2024 tot en met 3 september 2024 digitaal ter inzage bij de gemeente.</text:p>
            <text:p text:style-name="common-al">Voor het inzien van de stukken kunt u contact opnemen met het Klantcontactcentrum via 14 013 of via email <text:a xlink:href="mailto:info@baarle-nassau.nl" xlink:type="simple">info@baarle-nassau.nl</text:a><text:span text:style-name="nadrukvet"/></text:p>
            <text:p text:style-name="common-al">
            <text:span text:style-name="nadrukvet">Zienswijzen </text:span>
          </text:p>
            <text:p text:style-name="last-al">Een ieder kan schriftelijk of mondeling zienswijzen indienen. Dit kan tot zes weken na de dag waarop dit ontwerpbesluit ter inzage wordt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270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aanvraag omgevingsvergunning – Vee- en kalverenhandel Ghil 13, 5111 ED te Baarle-Nassau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06</meta:user-defined>
    <meta:user-defined meta:name="OVERHEIDop.GmbID/DC.identifier">gmb-2024-322706</meta:user-defined>
    <meta:user-defined meta:name="OVERHEIDop.versieInformatie"/>
  </office:meta>
</office:document-meta>
</file>