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egulierspoort 43, 2152 HG, plaatsen kozijn zijgevel bestaande woning, 19-07-2024, DSO nummner 20240719003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70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egulierspoort 43, 2152 HG, plaatsen kozijn zijgevel bestaande woning, 19-07-2024, DSO nummner 2024071900326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03</meta:user-defined>
    <meta:user-defined meta:name="OVERHEIDop.GmbID/DC.identifier">gmb-2024-322703</meta:user-defined>
    <meta:user-defined meta:name="OVERHEIDop.versieInformatie"/>
  </office:meta>
</office:document-meta>
</file>