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Fest-Weekend van 20 t/m 22 september, locatie Van der Hagenstraat 20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5 juni 2024 een aanvraag ontvangen met zaaknummer 2024-087838 voor het evenement Fest-Weekend van 20 tot en met 22 september, locatie Van der Hagenstraat 20, 2722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70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7838</meta:user-defined>
    <meta:user-defined meta:name="DCTERMS.abstract">20/22 september Fest-Weekend </meta:user-defined>
    <dc:language>nl</dc:language>
    <meta:user-defined meta:name="OVERHEIDop.locatietype/OVERHEIDop.gebiedsmarkering">Punt</meta:user-defined>
    <meta:user-defined meta:name="DC.title">Kennisgeving aanvraag Evenementenvergunning voor het evenement Fest-Weekend van 20 t/m 22 september, locatie Van der Hagenstraat 20 2722NT Zoetermee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01</meta:user-defined>
    <meta:user-defined meta:name="OVERHEIDop.GmbID/DC.identifier">gmb-2024-322701</meta:user-defined>
    <meta:user-defined meta:name="OVERHEIDop.versieInformatie"/>
  </office:meta>
</office:document-meta>
</file>