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rganiseren van de Oldtimerdag AANVULL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heeft bekend gemaakt dat op grond van de Algemene plaatselijke verordening Coevorden een vergunning is verleend voor het organiseren van de Oldtimerdag op zaterdag 20 juli 2024 van 10.00 uur tot 17.00 uur op de Markt, Gedempte Haven en vanaf de ingang van het Kasteel/Oude Rabobank richting de markt in Coevorden.</text:p>
            <text:p text:style-name="common-al"/>
            <text:p text:style-name="common-al">Op 18 juli 2024 is er een aanvulling op deze vergunning verleend betreffende het gebied. Het evenement vindt ook plaats vanaf de hoek Unive-gebouw richting de Markt in Coevorden muv de ruimte voor het oude postkantoor. Ook mogen er voertuigen worden geplaatst in de winkelstraten en aan het einde van de Friesestraat.</text:p>
            <text:p text:style-name="common-al"/>
            <text:p text:style-name="common-al">Verzonden op 18 juli 2024</text:p>
            <text:p text:style-name="common-al"/>
            <text:p text:style-name="common-al">Kenmerk 29389-2024/2</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l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26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Coevorden: voor het organiseren van de Oldtimerdag AANVULLING</meta:user-defined>
    <meta:user-defined meta:name="DCTERMS.W3CDTF/DCTERMS.available">2024-07-23</meta:user-defined>
    <meta:user-defined meta:name="DCTERMS.W3CDTF/OVERHEIDop.jaargang">2024</meta:user-defined>
    <meta:user-defined meta:name="OVERHEIDop.publicationIssue">322699</meta:user-defined>
    <meta:user-defined meta:name="OVERHEIDop.GmbID/DC.identifier">gmb-2024-322699</meta:user-defined>
    <meta:user-defined meta:name="OVERHEIDop.versieInformatie"/>
  </office:meta>
</office:document-meta>
</file>