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piterstraat 202, 2132 HJ (Westminster Hyde Park), realiseren van een kapvergunning, 18-07-2024, DSO nummer 2024071801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69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Jupiterstraat 202, 2132 HJ (Westminster Hyde Park), realiseren van een kapvergunning, 18-07-2024, DSO nummer 2024071801498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93</meta:user-defined>
    <meta:user-defined meta:name="OVERHEIDop.GmbID/DC.identifier">gmb-2024-322693</meta:user-defined>
    <meta:user-defined meta:name="OVERHEIDop.versieInformatie"/>
  </office:meta>
</office:document-meta>
</file>