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mobiliteitshub (parkeergarage met commerciele ruimtes) aan Tuinzigtlaan 22 4814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6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74</meta:user-defined>
    <meta:user-defined meta:name="DCTERMS.abstract">het bouwen van een mobiliteitshub (parkeergarage met commerciele 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mobiliteitshub (parkeergarage met commerciele ruimtes) aan Tuinzigtlaan 22 4814JE Breda</meta:user-defined>
    <meta:user-defined meta:name="DCTERMS.W3CDTF/DCTERMS.available">2024-07-23</meta:user-defined>
    <meta:user-defined meta:name="DCTERMS.W3CDTF/OVERHEIDop.jaargang">2024</meta:user-defined>
    <meta:user-defined meta:name="OVERHEIDop.publicationIssue">322691</meta:user-defined>
    <meta:user-defined meta:name="OVERHEIDop.GmbID/DC.identifier">gmb-2024-322691</meta:user-defined>
    <meta:user-defined meta:name="OVERHEIDop.versieInformatie"/>
  </office:meta>
</office:document-meta>
</file>