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304) Koningin Julianaweg 37 Leidschendam voor het intern wijzigen van de woning op zolder (muurdoorbraak) en deze te vervangen door een stal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op zolder ( muurdoorbraak) en deze te vervangen door een stalen constru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68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304) Koningin Julianaweg 37 Leidschendam voor het intern wijzigen van de woning op zolder (muurdoorbraak) en deze te vervangen door een stalen constructi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86</meta:user-defined>
    <meta:user-defined meta:name="OVERHEIDop.GmbID/DC.identifier">gmb-2024-322686</meta:user-defined>
    <meta:user-defined meta:name="OVERHEIDop.versieInformatie"/>
  </office:meta>
</office:document-meta>
</file>