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Lingewaard 2024</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gelet op:</text:p>
            <text:list text:style-name="id1-3-2-1-1-4">
              <text:list-item text:style-override="id1-3-2-1-1-4-1">
                <text:number>-</text:number>
                <text:p text:style-name="al">Verordening sociaal domein Gemeente Lingewaard 2023;</text:p>
              </text:list-item>
              <text:list-item text:style-override="id1-3-2-1-1-4-2">
                <text:number>-</text:number>
                <text:p text:style-name="al">artikel 4.3 van de Algemene wet bestuursrecht;</text:p>
              </text:list-item>
              <text:list-item text:style-override="id1-3-2-1-1-4-3">
                <text:number>-</text:number>
                <text:p text:style-name="al">artikel 35 van de Participatiewet. </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 op de Beleidsregels bijzondere bijstand gemeente Lingewaard.</text:p>
              </text:list-item>
            </text:list>
            <text:p text:style-name="al">besluit</text:p>
            <text:p text:style-name="al"/>
            <text:p text:style-name="al">vast te stellen:</text:p>
            <text:p text:style-name="al"/>
            <text:p text:style-name="al">Beleidsregel Eenmalige energietoeslag Ling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college</text:span>:</text:p>
                  </table:table-cell>
                  <table:table-cell table:style-name="cell_frame_all" table:number-rows-spanned="1" table:number-columns-spanned="1">
                    <text:p text:style-name="table_al">college van burgemeester en wethouders van de gemeente Lingewaa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aanvrager</text:span>
                    </text:p>
                  </table:table-cell>
                  <table:table-cell table:style-name="cell_frame_all"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energietoeslag</text:span>
                    </text:p>
                  </table:table-cell>
                  <table:table-cell table:style-name="cell_frame_all" table:number-rows-spanned="1" table:number-columns-spanned="1">
                    <text:p text:style-name="table_al">gemeentelijke categoriale toeslag als tegemoetkoming voor de gestegen kosten van energie van het huishouden van de hoofdbewon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huishouden</text:span>:</text:p>
                  </table:table-cell>
                  <table:table-cell table:style-name="cell_frame_all" table:number-rows-spanned="1" table:number-columns-spanned="1">
                    <text:p text:style-name="table_al">de alleenstaande, alleenstaande ouderof gezin zoalsbedoeld in artikel 4 van de Participatiewet die een zelfstandig huishouden voer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inkomen</text:span>:</text:p>
                  </table:table-cell>
                  <table:table-cell table:style-name="cell_frame_all" table:number-rows-spanned="1" table:number-columns-spanned="1">
                    <text:p text:style-name="table_al">totaal van het inkomen tot 120% van de bijstandsnorm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peildatum</text:span>
                    </text:p>
                  </table:table-cell>
                  <table:table-cell table:style-name="cell_frame_all" table:number-rows-spanned="1" table:number-columns-spanned="1">
                    <text:p text:style-name="table_al">1 december 202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referteperiode</text:span>
                    </text:p>
                  </table:table-cell>
                  <table:table-cell table:style-name="cell_frame_all" table:number-rows-spanned="1" table:number-columns-spanned="1">
                    <text:p text:style-name="table_al">de volledige maanddecember 202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samenwonende</text:span>
                    </text:p>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betreffende een eenmalige categoriale tegemoetkoming energiekosten voor Lingewaardse huishoudens met een laag inkomen.</text:p>
          </text:section>
          <text:section text:name="artikel_id1-3-2-2-3" text:style-name="artikel">
            <text:p text:style-name="artikel_kop_titel"><text:span text:style-name="artikel_kop_label">Artikel</text:span> <text:span text:style-name="artikel_kop_nr">3:</text:span> Hoogte eenmalige energietoeslag 2023</text:p>
            <text:p text:style-name="al">De energietoeslag bedraagt eenmalig € 1300,- per huishouden.</text:p>
          </text:section>
          <text:section text:name="artikel_id1-3-2-2-4" text:style-name="artikel">
            <text:p text:style-name="artikel_kop_titel"><text:span text:style-name="artikel_kop_label">Artikel</text:span> <text:span text:style-name="artikel_kop_nr">4:</text:span> Doelgroep eenmalige energietoeslag 2023</text:p>
            <text:list text:style-name="id1-3-2-2-4-2">
              <text:list-item text:style-override="id1-3-2-2-4-2">
                <text:number>1.</text:number>
                <text:p text:style-name="al">De eenmalige energietoeslag 2023 van € 1300,- wordt uitsluitend verstrekt aan huishoudens met een laag inkomen en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gedurende de referteperiode het in aanmerking te nemen inkomen niet hoger is dan 120 % van de toepasselijke bijstandsnorm op het moment van berekenen.</text:p>
              </text:list-item>
              <text:list-item text:style-override="id1-3-2-2-4-5">
                <text:number>4.</text:number>
                <text:p text:style-name="al">Tot een huishouden wordt niet gerekend de persoon die:</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op de peildatum jonger is dan 21 jaar en geen aanvullende bijzondere bijstand voor het voeren van een zelfstandig huishouden ontvangt;</text:p>
                  </text:list-item>
                  <text:list-item text:style-override="id1-3-2-2-4-5-3-3">
                    <text:number>c.</text:number>
                    <text:p text:style-name="al">inwonende meerderjarige kinderen, die geen eigen energierekening op naam hebben;</text:p>
                  </text:list-item>
                  <text:list-item text:style-override="id1-3-2-2-4-5-3-4">
                    <text:number>d.</text:number>
                    <text:p text:style-name="al">studenten die recht hebben op een uitwonende en/of een aanvullende beurs; of</text:p>
                  </text:list-item>
                  <text:list-item text:style-override="id1-3-2-2-4-5-3-5">
                    <text:number>e.</text:number>
                    <text:p text:style-name="al">is ingeschreven in de basisregistratie personen als ingezetene met enkel een briefadres.</text:p>
                  </text:list-item>
                </text:list>
              </text:list-item>
              <text:list-item text:style-override="id1-3-2-2-4-6">
                <text:number>5.</text:number>
                <text:p text:style-name="al">Er wordt per huishouden éénmaal energietoeslag verstrek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via de website ingediend, tenzij de klant niet digitaal vaardig is. In dat geval wordt een aanvraagformulier Eenmalige Energietoeslag 2023 Lingewaard uitgereikt aan de klant die schriftelijk kan worden ingediend.</text:p>
              </text:list-item>
              <text:list-item text:style-override="id1-3-2-2-5-3">
                <text:number>2.</text:number>
                <text:p text:style-name="al">Een aanvraag voor de eenmalige energietoeslag 2023 kan worden ingediend tot en met 31 augustus 2024.</text:p>
              </text:list-item>
              <text:list-item text:style-override="id1-3-2-2-5-4">
                <text:number>3.</text:number>
                <text:p text:style-name="al">Een aanvraag wordt niet toegekend als eerder door een andere gemeente een Energietoeslag 2023 is toegekend.</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binnen 8 weken nadat de volledige aanvraag is ingediend.</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8" text:style-name="artikel">
            <text:p text:style-name="artikel_kop_titel"><text:span text:style-name="artikel_kop_label">Artikel</text:span> <text:span text:style-name="artikel_kop_nr">8.</text:span> Inwerkingtreding en duur beleidsregels</text:p>
            <text:p text:style-name="al">Deze beleidsregels treden in werking met ingang van de dag na bekendmaking, onder gelijktijdige intrekking van de ‘Beleidsregel Eenmalige energietoeslag Lingewaard 2023-2’.</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 Eenmalige energietoeslag Lingewaard 2024”.</text:p>
          </text:section>
        </text:section>
        <text:section text:name="regeling-sluiting_id1-3-2-3" text:style-name="regeling-sluiting">
          <text:section text:name="ondertekening_id1-3-2-3-1">
            <text:p><text:span text:style-name="functie">Aldus vastgesteld op 15 juli 2024,</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3 tot en met 31 december 2023.</text:p>
          <text:p text:style-name="al"/>
          <text:p text:style-name="al">De rijksoverheid heeft gemeenten de bevoegdheid gegeven om ook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
          <text:p text:style-name="al">Voor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Deze beleidsregel bestaat naast de beleidsregel eenmalige energietoeslag 2023-2. Met deze beleidsregels konden inwoners tot en met 30 november 2023 een aanvraag voor de eenmalige energietoeslag 2023 indienen. Door een wetswijziging in oktober 2023, kan de aanvraagtermijn voor de Energietoeslag verlengd worden tot en met 31 augustus 2024 (artikel 35 lid 4 PW).</text:p>
          <text:p text:style-name="al"/>
          <text:p text:style-name="al">
          <text:span text:style-name="nadrukvet">Juridisch</text:span>
        </text:p>
          <text:p text:style-name="al"/>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7 in.</text:p>
          <text:p text:style-name="al"/>
          <text:p text:style-name="al">In artikel 2 wordt de doelgroep nader omschreven. Met vermogen wordt geen rekening gehouden.</text:p>
          <text:p text:style-name="al"/>
          <text:p text:style-name="al">Voor het begrip ‘inkomen’ en ‘referteperiode’ gaan wij op grond van efficiency en snelle afhandeling uit van de volledige maand december 2023. Er is een mogelijkheid om te kijken naar de maand november 2023, als de klant door gratificaties/eindejaarsuitkeringen/etc. in de maand december 2023 een inkomen kreeg hoger dan 120% van de toepasselijke bijstandsnorm</text:p>
          <text:p text:style-name="al"/>
          <text:p text:style-name="al">De regeling voorziet met artikel 7 in een toets op hardheid van de voorgenomen afwijzing uit te voeren. De hardheidsclausule artikel 16 van de Participatiewet voorziet hier n.l. niet in. Met dit artikel 7 voorziet het college in situaties die als onredelijk en onbillijk ervaren worden (maatwerk).</text:p>
          <text:p text:style-name="al"/>
          <text:p text:style-name="al">De Energietoeslag is eenmalig en valt onder categoriale bijzondere bijstand. Blijkt achteraf dat het bedrag ten onrechte is verstrekt geldt de terugvorderingsregels alsmede boete uitgangspunten volgens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6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rtikel 4:3 Algemene wet bestuursrecht]|[https://wetten.overheid.nl/jci1.3:c:BWBR0005537&amp;hoofdstuk=4&amp;titeldeel=4.1&amp;afdeling=4.1.1&amp;artikel=4:3&amp;z=2024-05-01&amp;g=2024-05-01</meta:user-defined>
    <meta:user-defined meta:name="DC.source">artikel 35 van de Participatiewet]|[1.0:c:BWBR0015703&amp;artikel=35&amp;g=2024-07-01</meta:user-defined>
    <meta:user-defined meta:name="DC.source">Verordening Sociaal Domein gemeente Lingewaard 2023]|[https://lokaleregelgeving.overheid.nl/CVDR697582/1</meta:user-defined>
    <meta:user-defined meta:name="DCTERMS.alternative">Beleidsregel Eenmalige energietoeslag Lingewaard 2024</meta:user-defined>
    <dc:language>nl</dc:language>
    <meta:user-defined meta:name="OVERHEIDop.locatietype/OVERHEIDop.gebiedsmarkering">Gemeente</meta:user-defined>
    <meta:user-defined meta:name="DC.title">Beleidsregel Eenmalige energietoeslag Lingewaard 2024</meta:user-defined>
    <meta:user-defined meta:name="DCTERMS.W3CDTF/DCTERMS.available">2024-07-24</meta:user-defined>
    <meta:user-defined meta:name="DCTERMS.W3CDTF/OVERHEIDop.jaargang">2024</meta:user-defined>
    <meta:user-defined meta:name="OVERHEIDop.publicationIssue">322682</meta:user-defined>
    <meta:user-defined meta:name="OVERHEIDop.betreftRegeling">CVDR723110_1</meta:user-defined>
    <meta:user-defined meta:name="xs:date/OVERHEIDop.startdatum">2024-07-25</meta:user-defined>
    <meta:user-defined meta:name="OVERHEIDop.GmbID/DC.identifier">gmb-2024-322682</meta:user-defined>
    <meta:user-defined meta:name="OVERHEIDop.versieInformatie"/>
  </office:meta>
</office:document-meta>
</file>