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3303) Parkweg 320 Voorburg voor het intern wijzigen van de woning op de begane grond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op de begane grond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67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7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7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3303) Parkweg 320 Voorburg voor het intern wijzigen van de woning op de begane grond (muurdoorbraak)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76</meta:user-defined>
    <meta:user-defined meta:name="OVERHEIDop.GmbID/DC.identifier">gmb-2024-322676</meta:user-defined>
    <meta:user-defined meta:name="OVERHEIDop.versieInformatie"/>
  </office:meta>
</office:document-meta>
</file>