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woning aan de achter-en linkerzijgevel,Muurbloemtuin 26 2724P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7-2024  een besluit verzonden op de aanvraag met zaaknummer 2024-090309 voor het uitbouwen van de woning aan de achter-en linkerzijgevel op locatie Muurbloemtuin 26 2724PP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66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0309</meta:user-defined>
    <meta:user-defined meta:name="DCTERMS.abstract">het uitbouwen van de woning aan de achter-en linker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ouwen van de woning aan de achter-en linkerzijgevel,Muurbloemtuin 26 2724PP Zoeterme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64</meta:user-defined>
    <meta:user-defined meta:name="OVERHEIDop.GmbID/DC.identifier">gmb-2024-322664</meta:user-defined>
    <meta:user-defined meta:name="OVERHEIDop.versieInformatie"/>
  </office:meta>
</office:document-meta>
</file>