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verbouwen van een pand (inpandige uitbreiding woonunits van 4 naar 5), 1e Weerdsweg 104 7412WV Deventer, 1e Weerdsweg 106 7412WV Deventer, 1e Weerdsweg 106A 7412WV Deventer, Everhard van Reijdtstraat 37 7412EA Deventer, [DVT00A04206] Deventer A 4206 , [DVT00A04207] Deventer A 420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1-09-2024</text:p>
            <text:p text:style-name="common-al">
            <text:span text:style-name="nadrukvet">Locatie:</text:span> 1e Weerdsweg 104 7412WV Deventer, 1e Weerdsweg 106 7412WV Deventer, 1e Weerdsweg 106A 7412WV Deventer, Everhard van Reijdtstraat 37 7412EA Deventer, [DVT00A04206] Deventer A 4206 , [DVT00A04207] Deventer A 4207</text:p>
            <text:p text:style-name="common-al">
            <text:span text:style-name="nadrukvet">Zaakomschrijving:</text:span> het verbouwen van een pand (inpandige uitbreiding woonunits van 4 naar 5)</text:p>
            <text:p text:style-name="common-al">
            <text:span text:style-name="nadrukvet">Zaaknummer:</text:span> Z2024-0000456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45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264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4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4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568</meta:user-defined>
    <meta:user-defined meta:name="DCTERMS.abstract">het verbouwen van een pand (inpandige uitbreiding woonunits van 4 naar 5)</meta:user-defined>
    <dc:language>nl</dc:language>
    <meta:user-defined meta:name="OVERHEIDop.locatietype/OVERHEIDop.gebiedsmarkering">Vlak</meta:user-defined>
    <meta:user-defined meta:name="DC.title">Verlengen beslistermijn omgevingsvergunning,het verbouwen van een pand (inpandige uitbreiding woonunits van 4 naar 5), 1e Weerdsweg 104 7412WV Deventer, 1e Weerdsweg 106 7412WV Deventer, 1e Weerdsweg 106A 7412WV Deventer, Everhard van Reijdtstraat 37 7412EA Deventer, [DVT00A04206] Deventer A 4206 , [DVT00A04207] Deventer A 4207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649</meta:user-defined>
    <meta:user-defined meta:name="OVERHEIDop.GmbID/DC.identifier">gmb-2024-322649</meta:user-defined>
    <meta:user-defined meta:name="OVERHEIDop.versieInformatie"/>
  </office:meta>
</office:document-meta>
</file>