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lkveebedrijf Kampkuiper, Achterhoeksweg 12, Achterhoeksweg 12 7608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72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chterhoeksweg 12 7608RE Almelo</text:p>
            <text:p text:style-name="common-al">
            <text:span text:style-name="nadrukvet">Projectomschrijving:</text:span> Melding activiteitenbesluit melkveebedrijf Kampkuiper, Achterhoeksweg 12</text:p>
            <text:p text:style-name="common-al">Bovenstaande melding in het kader van het activiteitenbesluit kunt u inzien bij de publieksbalies van het stad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6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7242</meta:user-defined>
    <meta:user-defined meta:name="DCTERMS.abstract">Melding activiteitenbesluit melkveebedrijf Kampkuiper, Achterhoeksweg 12</meta:user-defined>
    <dc:language>nl</dc:language>
    <meta:user-defined meta:name="OVERHEIDop.locatietype/OVERHEIDop.gebiedsmarkering">Punt</meta:user-defined>
    <meta:user-defined meta:name="DC.title">Wet milieubeheer melding, Melding activiteitenbesluit melkveebedrijf Kampkuiper, Achterhoeksweg 12, Achterhoeksweg 12 7608RE Almelo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45</meta:user-defined>
    <meta:user-defined meta:name="OVERHEIDop.GmbID/DC.identifier">gmb-2024-322645</meta:user-defined>
    <meta:user-defined meta:name="OVERHEIDop.versieInformatie"/>
  </office:meta>
</office:document-meta>
</file>