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2119479id8df4086-7cbb-4bef-9998-6c7dfeb4f5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Zandvoortstraat 2 aanleg gehandicaptenparkeerplaats kenteken PV-850-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V-850-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PV-850-L en het aanbrengen van ondersteunende markeringen (RVV 1990), in te stellen: een gehandicaptenparkeerplaats ter hoogte van perceel Zandvoortstraat 2 (parkeervaknummer 12559348966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8.3mm" svg:height="72.8mm"><draw:image xlink:href="Pictures/Afbeelding192119479id8df4086-7cbb-4bef-9998-6c7dfeb4f5d4.png" xlink:type="simple"/></draw:frame></text:p>
            </text:section></draw:text-box></draw:frame>
          </text:p>
            <text:p text:style-name="common-al">Amsterdam, 24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64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4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4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andvoortstraat 2 aanleg gehandicaptenparkeerplaats kenteken PV-850-L - Zandvoort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andvoortstraat 2 aanleg gehandicaptenparkeerplaats kenteken PV-850-L</meta:user-defined>
    <meta:user-defined meta:name="OVERHEIDop.verkeersbordcode">E6</meta:user-defined>
    <dc:language>nl</dc:language>
    <meta:user-defined meta:name="OVERHEIDop.locatietype/OVERHEIDop.gebiedsmarkering">Adres</meta:user-defined>
    <meta:user-defined meta:name="DC.title">Amsterdam Noord, verkeersbesluit Zandvoortstraat 2 aanleg gehandicaptenparkeerplaats kenteken PV-850-L</meta:user-defined>
    <meta:user-defined meta:name="DCTERMS.W3CDTF/DCTERMS.available">2024-07-26</meta:user-defined>
    <meta:user-defined meta:name="DCTERMS.W3CDTF/OVERHEIDop.jaargang">2024</meta:user-defined>
    <meta:user-defined meta:name="OVERHEIDop.publicationIssue">322644</meta:user-defined>
    <meta:user-defined meta:name="OVERHEIDop.GmbID/DC.identifier">gmb-2024-322644</meta:user-defined>
    <meta:user-defined meta:name="OVERHEIDop.versieInformatie"/>
  </office:meta>
</office:document-meta>
</file>