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openbare vergadering van burgemeester en wethouders van  23 jul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64506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Gamri, A., Wethouder</text:p>
            <text:p text:style-name="al">Scholte, R, Wethouder</text:p>
            <text:p text:style-name="tussenkopcur">Afwezig:</text:p>
            <text:p text:style-name="al">Van der Windt, T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Uitvoeringsplan aanpak mensenhandel gemeente Bloemendaal 2024-2026</text:p>
            <text:p text:style-name="al">3.02 Veiligheidsmonitor Bloemendaal 2023</text:p>
            <text:p text:style-name="al">3.03 Beleidsregel toepassing Wet Bibob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64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64506</meta:user-defined>
    <dc:language>nl</dc:language>
    <meta:user-defined meta:name="OVERHEIDop.locatietype/OVERHEIDop.gebiedsmarkering">Gemeente</meta:user-defined>
    <meta:user-defined meta:name="DC.title">Agenda openbare vergadering van burgemeester en wethouders van  23 juli 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41</meta:user-defined>
    <meta:user-defined meta:name="OVERHEIDop.GmbID/DC.identifier">gmb-2024-322641</meta:user-defined>
    <meta:user-defined meta:name="OVERHEIDop.versieInformatie"/>
  </office:meta>
</office:document-meta>
</file>