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gunninghouder omgevingsvergunning: realiseren kleinschalige verbouwing, Aalsterweg 22A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5005 </text:p>
            <text:p text:style-name="common-al"> Omschrijving: realiseren kleinschalige verbouw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2A 5615CG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9-07-2024 </text:p>
            <text:p text:style-name="common-al"> De beslissing ligt vanaf  voor een periode van 6 weken digitaal raadpleegbaar bij het Inwonersplein in het Stadhuis, Stadhuisplein 1, Eindhoven. </text:p>
            <text:p text:style-name="common-al"> Eveneens ligt de <text:a xlink:href="https://acceptatie.eindhoven.nl/zoeken?zoekwoord=EHV-ZP2023-0050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63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5</meta:user-defined>
    <meta:user-defined meta:name="DCTERMS.abstract">realiseren kleinschalige verbouwing</meta:user-defined>
    <dc:language>nl</dc:language>
    <meta:user-defined meta:name="OVERHEIDop.locatietype/OVERHEIDop.gebiedsmarkering">Punt</meta:user-defined>
    <meta:user-defined meta:name="DC.title">Wijziging vergunninghouder omgevingsvergunning: realiseren kleinschalige verbouwing, Aalsterweg 22A 5615CG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39</meta:user-defined>
    <meta:user-defined meta:name="OVERHEIDop.GmbID/DC.identifier">gmb-2024-322639</meta:user-defined>
    <meta:user-defined meta:name="OVERHEIDop.versieInformatie"/>
  </office:meta>
</office:document-meta>
</file>