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557012273i1eab923c-11ae-45cc-9d45-c82f1722138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oord, verkeersbesluit Het Breed 643 opheffen gehandicaptenparkeerplaats kenteken VR-606-X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Het Breed 643 met kenteken VR-606-X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Het Breed 643 (parkeervaknummer 124527489918) met kenteken VR-606-X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20.39999999999999mm" svg:height="78.60000000000001mm"><draw:image xlink:href="Pictures/Afbeelding1557012273i1eab923c-11ae-45cc-9d45-c82f17221386.png" xlink:type="simple"/></draw:frame></text:p>
            </text:section></draw:text-box></draw:frame>
          </text:p>
            <text:p text:style-name="common-al">Amsterdam, 24 juli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63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63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63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et Breed 643 opheffen gehandicaptenparkeerplaats kenteken VR-606-X - Het Breed 64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et Breed 643 opheffen gehandicaptenparkeerplaats kenteken VR-606-X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oord, verkeersbesluit Het Breed 643 opheffen gehandicaptenparkeerplaats kenteken VR-606-X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2635</meta:user-defined>
    <meta:user-defined meta:name="OVERHEIDop.GmbID/DC.identifier">gmb-2024-322635</meta:user-defined>
    <meta:user-defined meta:name="OVERHEIDop.versieInformatie"/>
  </office:meta>
</office:document-meta>
</file>