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Vredes Vreugd 36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4-010367 – 19 juli 2024</text:p>
            <text:p text:style-name="common-al">Vredes Vreugd 36 te Noordwijk | het bouwen van een nieuw servicegebouw</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322631</text:span><text:line-break/><text:date style:data-style-name="dag" text:fixed="true" text:date-value="2024-07-30"/><text:line-break/><text:date style:data-style-name="jaar" text:fixed="true" text:date-value="2024-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2631</text:span><text:date style:data-style-name="nicedate" text:fixed="true" text:date-value="2024-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2631</text:span><text:date style:data-style-name="nicedate" text:fixed="true" text:date-value="2024-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7/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4-010367</meta:user-defined>
    <meta:user-defined meta:name="DCTERMS.abstract">19 juli 2024, het bouwen van een nieuw servicegebouw</meta:user-defined>
    <dc:language>nl</dc:language>
    <meta:user-defined meta:name="OVERHEIDop.locatietype/OVERHEIDop.gebiedsmarkering">Adres</meta:user-defined>
    <meta:user-defined meta:name="DC.title">Ingekomen aanvraag omgevingsvergunning - Vredes Vreugd 36 te Noordwijk</meta:user-defined>
    <meta:user-defined meta:name="DCTERMS.W3CDTF/DCTERMS.available">2024-07-30</meta:user-defined>
    <meta:user-defined meta:name="DCTERMS.W3CDTF/OVERHEIDop.jaargang">2024</meta:user-defined>
    <meta:user-defined meta:name="OVERHEIDop.publicationIssue">322631</meta:user-defined>
    <meta:user-defined meta:name="OVERHEIDop.GmbID/DC.identifier">gmb-2024-322631</meta:user-defined>
    <meta:user-defined meta:name="OVERHEIDop.versieInformatie"/>
  </office:meta>
</office:document-meta>
</file>