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, brug nabij nr. 16B, Apeldoorn, het reconstrueren van een rijksmonumental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7-2024</text:p>
            <text:p text:style-name="common-al">Zaaknummer:  020051202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62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0256</meta:user-defined>
    <dc:language>nl</dc:language>
    <meta:user-defined meta:name="OVERHEIDop.locatietype/OVERHEIDop.gebiedsmarkering">Vlak</meta:user-defined>
    <meta:user-defined meta:name="DC.title">Aanvraag Omgevingsvergunning Regentesselaan, brug nabij nr. 16B, Apeldoorn, het reconstrueren van een rijksmonumentale bru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25</meta:user-defined>
    <meta:user-defined meta:name="OVERHEIDop.GmbID/DC.identifier">gmb-2024-322625</meta:user-defined>
    <meta:user-defined meta:name="OVERHEIDop.versieInformatie"/>
  </office:meta>
</office:document-meta>
</file>