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4 juli 2024 het bestemmingsplan ‘Hooghalen – dagbestedingslocatie Geelbroek’ met IMRO-code NL.IMRO.1731.Geelbroekerweg8aHH-VST1 gewijzigd heeft vastgesteld. Het plangebied wordt begrensd door het perceel Geelbroekerweg 8a, Hooghalen. Directe aanleiding voor het bestemmingsplan is het voornemen van Vanboeijen om met het oog op het verstrekken van betere en rendabele zorg en de veiligheid van haar cliënten en werknemers de locatie te reorganiseren en uit te breiden. Binnen de kaders van het huidige bestemmingsplan is dit niet mogelijk. Om dit mogelijk te maken zullen de kaders binnen de bestemming maatschappelijk aangepast worden.</text:p>
            <text:p text:style-name="common-al">De wijzigingen ten opzichte van het ontwerp zijn in te zien in bijlage 9 bij de toelichting (Nota van zienswijzen) en hebben betrekking op het maximaal aantal cliënten en dagbesteding.</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bestemmingsplan mogelijk wordt gemaakt. De zakelijke beschrijving van de inhoud van de overeenkomst ligt ter inzage via www.officielebekendmakingen.nl.</text:p>
            <text:p text:style-name="common-al">
            <text:span text:style-name="nadrukvet">Inzage</text:span>
          </text:p>
            <text:p text:style-name="common-al">Het vastgestelde bestemmingsplan ligt, met de daarop betrekking hebbende stukken, met ingang van 25 juli 2023 gedurende zes weken ter inzage. Het bestemmingsplan en de hierbij behorende stukken zijn in te zien op www.ruimtelijkeplannen.nl.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Thomas Kamphuis van het Team Omgeving en Veiligheid van de gemeente Midden-Drenthe, telefoonnummer (0593) 53 92 7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6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Geelbroekerweg8aHH-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meta:user-defined>
    <meta:user-defined meta:name="DCTERMS.W3CDTF/DCTERMS.available">2024-07-24</meta:user-defined>
    <meta:user-defined meta:name="OVERHEIDop.externeBijlage">Zakelijke omschrijving anterieure overeenkomst|exb-2024-29387</meta:user-defined>
    <meta:user-defined meta:name="DCTERMS.W3CDTF/OVERHEIDop.jaargang">2024</meta:user-defined>
    <meta:user-defined meta:name="OVERHEIDop.publicationIssue">322621</meta:user-defined>
    <meta:user-defined meta:name="OVERHEIDop.GmbID/DC.identifier">gmb-2024-322621</meta:user-defined>
    <meta:user-defined meta:name="OVERHEIDop.versieInformatie"/>
  </office:meta>
</office:document-meta>
</file>