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947, Rechtestraat 35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947 </text:p>
            <text:p text:style-name="common-al"> Omschrijving: renoveren van sporen in de kap constructi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35 5611GM Eindhoven</text:p>
              </text:list-item>
            </text:list>
            <text:p text:style-name="common-al"> Soort aanvraag: Bouwactiviteit (bouwtechnisch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61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1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1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47</meta:user-defined>
    <meta:user-defined meta:name="DCTERMS.abstract">renoveren van sporen in de kap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947, Rechtestraat 35 5611GM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12</meta:user-defined>
    <meta:user-defined meta:name="OVERHEIDop.GmbID/DC.identifier">gmb-2024-322612</meta:user-defined>
    <meta:user-defined meta:name="OVERHEIDop.versieInformatie"/>
  </office:meta>
</office:document-meta>
</file>