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gelantiersstraat 14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Egelantiersstraat 141 A 1015RA AmsterdamEgelantiersstraat 141A</text:p>
            <text:p text:style-name="common-al">Looptijd :24-01-2024 t/m 24-01-2024</text:p>
            <text:p text:style-name="common-al">Verzonden naar aanvrager op: 16-01-2024</text:p>
            <text:p text:style-name="common-al">Kenmerk gemeente: Z/24/227464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4/227464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61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61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61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274642</meta:user-defined>
    <meta:user-defined meta:name="DCTERMS.abstract">Verhuizen 2 locaties-Werkzaamheden en vervoer op straat Egelantiersstraat 141 A 1015RA, Egelantiersstraat 141A</meta:user-defined>
    <dc:language>nl</dc:language>
    <meta:user-defined meta:name="OVERHEIDop.locatietype/OVERHEIDop.gebiedsmarkering">Punt</meta:user-defined>
    <meta:user-defined meta:name="DC.title">Besluit apv vergunning Verleend - Egelantiersstraat 141A</meta:user-defined>
    <meta:user-defined meta:name="DCTERMS.W3CDTF/DCTERMS.available">2024-01-19</meta:user-defined>
    <meta:user-defined meta:name="DCTERMS.W3CDTF/OVERHEIDop.jaargang">2024</meta:user-defined>
    <meta:user-defined meta:name="OVERHEIDop.publicationIssue">32261</meta:user-defined>
    <meta:user-defined meta:name="OVERHEIDop.GmbID/DC.identifier">gmb-2024-32261</meta:user-defined>
    <meta:user-defined meta:name="OVERHEIDop.versieInformatie"/>
  </office:meta>
</office:document-meta>
</file>