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port- en spelweek Deil aan Beemdstraat 1, Duyfhuisstraat 2, Benedeneindseweg 8a, Krugerstraat 32 en ‘t Oosteneind 1C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port- en spelweek Deil, aan de Beemdstraat 1, Duyfhuisstraat 2, Benedeneindseweg 8a, Krugerstraat 32 en ‘t Oosteneind 1C in Deil.</text:p>
            <text:p text:style-name="common-al">Het evenement vindt plaats van 17 tot en met 24 augustus 2024. (verzonden 18 juli 2024) </text:p>
            <text:p text:style-name="common-al">Hiervoor is toestemming verleend voor tijdelijke verkeersmaatregelen.</text:p>
            <text:p text:style-name="common-al">Hiervoor is een artikel 35 ontheffing op basis van de Alcoholwet verleend.</text:p>
            <text:p text:style-name="common-al">Hiervoor is een ontheffing recreatief nachtverblijf buiten een kampeerterrein verleend in de nacht van 21 op 22 augustus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6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houden van de Sport- en spelweek Deil aan Beemdstraat 1, Duyfhuisstraat 2, Benedeneindseweg 8a, Krugerstraat 32 en ‘t Oosteneind 1C te Deil</meta:user-defined>
    <meta:user-defined meta:name="DCTERMS.W3CDTF/DCTERMS.available">2024-07-23</meta:user-defined>
    <meta:user-defined meta:name="DCTERMS.W3CDTF/OVERHEIDop.jaargang">2024</meta:user-defined>
    <meta:user-defined meta:name="OVERHEIDop.publicationIssue">322609</meta:user-defined>
    <meta:user-defined meta:name="OVERHEIDop.GmbID/DC.identifier">gmb-2024-322609</meta:user-defined>
    <meta:user-defined meta:name="OVERHEIDop.versieInformatie"/>
  </office:meta>
</office:document-meta>
</file>