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aanpassen van de constructieve berekeningen van de reeds vergunde woningen, Zuideinde 5a, 1483 BZ De Rijp, Zuideinde 5, 1483 BZ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Zuideinde 5a, 1483 BZ De Rijp, Zuideinde 5, 1483 BZ De Rijp<text:span text:style-name="nadrukvet">; </text:span>het aanpassen van de constructieve berekeningen van de reeds vergunde woningen</text:p>
            <text:p text:style-name="common-al">
            
          </text:p>
            <text:p text:style-name="common-al">Datum ontvangst: 19-07-2024</text:p>
            <text:p text:style-name="common-al">Zaaknummer: 000075492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2605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605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605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7549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het aanpassen van de constructieve berekeningen van de reeds vergunde woningen, Zuideinde 5a, 1483 BZ De Rijp, Zuideinde 5, 1483 BZ De Rijp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2605</meta:user-defined>
    <meta:user-defined meta:name="OVERHEIDop.GmbID/DC.identifier">gmb-2024-322605</meta:user-defined>
    <meta:user-defined meta:name="OVERHEIDop.versieInformatie"/>
  </office:meta>
</office:document-meta>
</file>