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 4461PR Goes - Besluit op aanvraag Vergunning obstakels op openbare weg voor gebruik puincontainer van 24 juli tot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4 een vergunning obstakels op openbare weg hebben verleend voor het gebruik van een  puincontainer van 24 juli tot 7 augustus 2024 op de locatie Heernisseweg 1, 4461PR Goes. Het besluit is geregistreerd onder nummer Z2024-00001882.</text:p>
            <text:p text:style-name="common-al">
            <text:span text:style-name="nadrukvet">Procedure</text:span>
          </text:p>
            <text:p text:style-name="common-al">Tegen een verleende vergunning kunnen belanghebbenden met ingang van 2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60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82</meta:user-defined>
    <meta:user-defined meta:name="DCTERMS.abstract">Heernisseweg 1, 4461PR Goes - Besluit op aanvraag Vergunning obstakels op openbare weg voor gebruik puincontainer van 24 juli tot 7 augustus 2024</meta:user-defined>
    <dc:language>nl</dc:language>
    <meta:user-defined meta:name="OVERHEIDop.locatietype/OVERHEIDop.gebiedsmarkering">Punt</meta:user-defined>
    <meta:user-defined meta:name="DC.title">Heernisseweg 1, 4461PR Goes - Besluit op aanvraag Vergunning obstakels op openbare weg voor gebruik puincontainer van 24 juli tot 7 augustus 2024</meta:user-defined>
    <meta:user-defined meta:name="DCTERMS.W3CDTF/DCTERMS.available">2024-07-23</meta:user-defined>
    <meta:user-defined meta:name="DCTERMS.W3CDTF/OVERHEIDop.jaargang">2024</meta:user-defined>
    <meta:user-defined meta:name="OVERHEIDop.publicationIssue">322604</meta:user-defined>
    <meta:user-defined meta:name="OVERHEIDop.GmbID/DC.identifier">gmb-2024-322604</meta:user-defined>
    <meta:user-defined meta:name="OVERHEIDop.versieInformatie"/>
  </office:meta>
</office:document-meta>
</file>