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en het opslaan van materialen op de groenstrook van 4 november 2024 voor de duur van maximaal vier weken ter hoogte van Bulckeysteynstraat 22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container en het opslaan van materialen op de groenstrook ter hoogte van de Bulckeysteynstraat 22 in Deil van 4 november 2024 voor de duur van maximaal vier weken (verzonden op 19 jul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260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0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0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en het opslaan van materialen op de groenstrook van 4 november 2024 voor de duur van maximaal vier weken ter hoogte van Bulckeysteynstraat 22 te Deil</meta:user-defined>
    <meta:user-defined meta:name="DCTERMS.W3CDTF/DCTERMS.available">2024-07-23</meta:user-defined>
    <meta:user-defined meta:name="DCTERMS.W3CDTF/OVERHEIDop.jaargang">2024</meta:user-defined>
    <meta:user-defined meta:name="OVERHEIDop.publicationIssue">322602</meta:user-defined>
    <meta:user-defined meta:name="OVERHEIDop.GmbID/DC.identifier">gmb-2024-322602</meta:user-defined>
    <meta:user-defined meta:name="OVERHEIDop.versieInformatie"/>
  </office:meta>
</office:document-meta>
</file>