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herbouwen van een varkensstal tot woning en verbouwen koeienstal tot woning op locatie Bonrepas 8, Vlis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mgevingsvergunning ontvangen voor het herbouwen van een varkensstal tot woning en verbouwen koeienstal tot woning op locatie Bonrepas 8, 2855 AA Vlist  . De aanvraag is geregistreerd onder zaaknummer 19311266820.</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6820</meta:user-defined>
    <dc:language>nl</dc:language>
    <meta:user-defined meta:name="OVERHEIDop.locatietype/OVERHEIDop.gebiedsmarkering">Punt</meta:user-defined>
    <meta:user-defined meta:name="DC.title">Kennisgeving ontvangst aanvraag omgevingsvergunning voor het herbouwen van een varkensstal tot woning en verbouwen koeienstal tot woning op locatie Bonrepas 8, Vlist</meta:user-defined>
    <meta:user-defined meta:name="DCTERMS.W3CDTF/DCTERMS.available">2024-01-02</meta:user-defined>
    <meta:user-defined meta:name="DCTERMS.W3CDTF/OVERHEIDop.jaargang">2024</meta:user-defined>
    <meta:user-defined meta:name="OVERHEIDop.publicationIssue">3226</meta:user-defined>
    <meta:user-defined meta:name="OVERHEIDop.GmbID/DC.identifier">gmb-2024-3226</meta:user-defined>
    <meta:user-defined meta:name="OVERHEIDop.versieInformatie"/>
  </office:meta>
</office:document-meta>
</file>