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aisner DörpsRun op 28 september 2024 van 13:00 tot 18:00 uur aan Kerk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aisner DörpsRun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13:00 - 18:00 uur</text:p>
                  </table:table-cell>
                  <table:table-cell table:style-name="entry" table:number-rows-spanned="1" table:number-columns-spanned="1">
                    <text:p text:style-name="table_al">Opbouw vr 27-september van 09:00 -17:00 uur za 28 september 09:00 - 13:00 uur afbouw gereed za 28 september 20:00 uur </text:p>
                  </table:table-cell>
                  <table:table-cell table:style-name="entry" table:number-rows-spanned="1" table:number-columns-spanned="1">
                    <text:p text:style-name="table_al">Kerkstraat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l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59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9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9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haisner DörpsRun op 28 september 2024 van 13:00 tot 18:00 uur aan Kerkstraat te Gron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99</meta:user-defined>
    <meta:user-defined meta:name="OVERHEIDop.GmbID/DC.identifier">gmb-2024-322599</meta:user-defined>
    <meta:user-defined meta:name="OVERHEIDop.versieInformatie"/>
  </office:meta>
</office:document-meta>
</file>