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aankondigingsborden ten behoeve van Wereld Food &amp; Music Festival Kasteel Neerijnen van 16 augustus tot 31 augustus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borden</text:span>
          </text:p>
            <text:p text:style-name="common-al">Het college van burgemeester en wethouders van West Betuwe heeft een ontheffing verleend om 50 aankondigingsborden te plaatsen voor (of ten behoeve van) Wereld Food &amp; Music Festival Kasteel Neerijnen in de periode van 16 augustus tot 31 augustus 2024 (verzonden op 19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0 aankondigingsborden ten behoeve van Wereld Food &amp; Music Festival Kasteel Neerijnen van 16 augustus tot 31 augustus 2024 te West Betuwe</meta:user-defined>
    <meta:user-defined meta:name="DCTERMS.W3CDTF/DCTERMS.available">2024-07-23</meta:user-defined>
    <meta:user-defined meta:name="DCTERMS.W3CDTF/OVERHEIDop.jaargang">2024</meta:user-defined>
    <meta:user-defined meta:name="OVERHEIDop.publicationIssue">322594</meta:user-defined>
    <meta:user-defined meta:name="OVERHEIDop.GmbID/DC.identifier">gmb-2024-322594</meta:user-defined>
    <meta:user-defined meta:name="OVERHEIDop.versieInformatie"/>
  </office:meta>
</office:document-meta>
</file>