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illem de Zwijgerlaan 115, 6904CG Zevenaar Het wijzi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1544 voor het wijzigen van een gehandicaptenparkeerplaats op kenteken op locatie Willem de Zwijgerlaan 115, 6904CG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59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44</meta:user-defined>
    <dc:language>nl</dc:language>
    <meta:user-defined meta:name="OVERHEIDop.locatietype/OVERHEIDop.gebiedsmarkering">Punt</meta:user-defined>
    <meta:user-defined meta:name="DC.title">Kennisgeving besluit op aanvraag Willem de Zwijgerlaan 115, 6904CG Zevenaar Het wijzigen van een gehandicaptenparkeerplaats op kentek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92</meta:user-defined>
    <meta:user-defined meta:name="OVERHEIDop.GmbID/DC.identifier">gmb-2024-322592</meta:user-defined>
    <meta:user-defined meta:name="OVERHEIDop.versieInformatie"/>
  </office:meta>
</office:document-meta>
</file>