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Oostwaard 27, 3602AA Maarssen - het bouwen van een steiger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li 2024</text:p>
            <text:p text:style-name="common-al">Zaaknummer: Z2024-0000104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59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9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8</meta:user-defined>
    <meta:user-defined meta:name="DCTERMS.abstract">Betreft: Beschikking verlenging beslistermijn op locatie Oostwaard 27, 3602AA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Oostwaard 27, 3602AA Maarssen - het bouwen van een steiger aan de achterzijde van de wo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91</meta:user-defined>
    <meta:user-defined meta:name="OVERHEIDop.GmbID/DC.identifier">gmb-2024-322591</meta:user-defined>
    <meta:user-defined meta:name="OVERHEIDop.versieInformatie"/>
  </office:meta>
</office:document-meta>
</file>