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voor renovatie badkamer op de locatie Weversstraat 45 te Alblasserdam zaaknummer Z-24-4476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voor renovatie badkamer op de locatie Weversstraat 4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58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58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voor renovatie badkamer op de locatie Weversstraat 45 te Alblasserdam zaaknummer Z-24-447640</meta:user-defined>
    <meta:user-defined meta:name="DCTERMS.W3CDTF/DCTERMS.available">2024-07-23</meta:user-defined>
    <meta:user-defined meta:name="DCTERMS.W3CDTF/OVERHEIDop.jaargang">2024</meta:user-defined>
    <meta:user-defined meta:name="OVERHEIDop.publicationIssue">322587</meta:user-defined>
    <meta:user-defined meta:name="OVERHEIDop.GmbID/DC.identifier">gmb-2024-322587</meta:user-defined>
    <meta:user-defined meta:name="OVERHEIDop.versieInformatie"/>
  </office:meta>
</office:document-meta>
</file>