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en het opslaan van materialen op de parkeerplaats van 2 september 2024 voor de duur van maximaal vier weken aan Kostverlorenkade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voorwerpen in de openbare ruimte </text:span>
          </text:p>
            <text:p text:style-name="common-al">Het college van burgemeester en wethouders van West Betuwe heeft een vergunning verleend voor het plaatsen van een container en het opslaan van materialen op de parkeerplaats aan de Kostverlorenkade in Geldermalsen van 2 september 2024 voor de duur van maximaal vier weken (verzonden op 18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58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8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8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container en het opslaan van materialen op de parkeerplaats van 2 september 2024 voor de duur van maximaal vier weken aan Kostverlorenkade te Geldermalsen</meta:user-defined>
    <meta:user-defined meta:name="DCTERMS.W3CDTF/DCTERMS.available">2024-07-23</meta:user-defined>
    <meta:user-defined meta:name="DCTERMS.W3CDTF/OVERHEIDop.jaargang">2024</meta:user-defined>
    <meta:user-defined meta:name="OVERHEIDop.publicationIssue">322586</meta:user-defined>
    <meta:user-defined meta:name="OVERHEIDop.GmbID/DC.identifier">gmb-2024-322586</meta:user-defined>
    <meta:user-defined meta:name="OVERHEIDop.versieInformatie"/>
  </office:meta>
</office:document-meta>
</file>