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03095391i21b1687b-3828-4a11-b8f2-60ec3647c6c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Noordtkade 162 wijzigen gehandicaptenparkeerplaats kenteken HD-387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HD-387-V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Van Noordtkade 16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5-NF-BZ in (nieuw) HD-387-V, de bestaande gehandicaptenparkeerplaats ter hoogte van perceel Van Noordtkade 162 (parkeervaknummer 120606489132) uitsluitend te bestemmen voor het door vergunninghouder in gebruik zijnde motorvoertuig met kentekennummer HD-387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9.3mm" svg:height="82.10000000000001mm"><draw:image xlink:href="Pictures/Afbeelding303095391i21b1687b-3828-4a11-b8f2-60ec3647c6c9.png" xlink:type="simple"/></draw:frame></text:p>
            </text:section></draw:text-box></draw:frame>
          </text:p>
            <text:p text:style-name="common-al">Amsterdam, 24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8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8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8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Noordtkade 162 wijzigen gehandicaptenparkeerplaats kenteken HD-387-V - Van Noordtkade 1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Noordtkade 162 wijzigen gehandicaptenparkeerplaats kenteken HD-387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Noordtkade 162 wijzigen gehandicaptenparkeerplaats kenteken HD-387-V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2584</meta:user-defined>
    <meta:user-defined meta:name="OVERHEIDop.GmbID/DC.identifier">gmb-2024-322584</meta:user-defined>
    <meta:user-defined meta:name="OVERHEIDop.versieInformatie"/>
  </office:meta>
</office:document-meta>
</file>