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3-26-4-1-1">
      <style:table-column-properties/>
    </style:style>
    <style:style style:family="table-column" style:parent-style-name="colspec" style:name="id1-3-2-2-1-3-26-4-1-2">
      <style:table-column-properties/>
    </style:style>
    <style:style style:family="table-column" style:parent-style-name="colspec" style:name="id1-3-2-2-1-3-26-4-1-3">
      <style:table-column-properties/>
    </style: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text:list-style style:name="id1-3-2-2-5-5-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1-3-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3-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1-3-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3-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4-1-3-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3-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4-1-3-7-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3-8-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4-1-3-8-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9-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4-1-3-9-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style:style style:family="table-column" style:parent-style-name="colspec" style:name="id1-3-2-2-6-13-3-1-1">
      <style:table-column-properties/>
    </style:style>
    <style:style style:family="table-column" style:parent-style-name="colspec" style:name="id1-3-2-2-6-13-3-1-2">
      <style:table-column-properties/>
    </style:style>
    <text:list-style style:name="id1-3-2-2-6-14">
      <text:list-level-style-bullet style:num-suffix="" text:bullet-char="​" text:level="1">
        <style:list-level-properties text:min-label-width="10mm"/>
      </text:list-level-style-bullet>
    </text:list-style>
    <style:style style:family="table-column" style:parent-style-name="colspec" style:name="id1-3-2-2-6-14-4-1-1">
      <style:table-column-properties/>
    </style:style>
    <style:style style:family="table-column" style:parent-style-name="colspec" style:name="id1-3-2-2-6-14-4-1-2">
      <style:table-column-properties/>
    </style:style>
    <text:list-style style:name="id1-3-2-2-6-15">
      <text:list-level-style-bullet style:num-suffix="" text:bullet-char="​" text:level="1">
        <style:list-level-properties text:min-label-width="10mm"/>
      </text:list-level-style-bullet>
    </text:list-style>
    <style:style style:family="table-column" style:parent-style-name="colspec" style:name="id1-3-2-2-6-15-3-1-1">
      <style:table-column-properties/>
    </style:style>
    <style:style style:family="table-column" style:parent-style-name="colspec" style:name="id1-3-2-2-6-15-3-1-2">
      <style:table-column-properties/>
    </style:style>
    <text:list-style style:name="id1-3-2-2-6-15-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3-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3-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bullet style:num-suffix="" text:bullet-char="​" text:level="1">
        <style:list-level-properties text:min-label-width="10mm"/>
      </text:list-level-style-bullet>
    </text:list-style>
    <style:style style:family="table-column" style:parent-style-name="colspec" style:name="id1-3-2-2-6-16-4-1-1">
      <style:table-column-properties/>
    </style:style>
    <style:style style:family="table-column" style:parent-style-name="colspec" style:name="id1-3-2-2-6-16-4-1-2">
      <style:table-column-properties/>
    </style:style>
    <text:list-style style:name="id1-3-2-2-6-16-4-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4-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4-1-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4-1-3-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4-1-3-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6-4-1-3-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5-1-1">
      <style:table-column-properties/>
    </style:style>
    <style:style style:family="table-column" style:parent-style-name="colspec" style:name="id1-3-2-2-9-5-1-2">
      <style:table-column-properties/>
    </style:style>
    <style:style style:family="table-column" style:parent-style-name="colspec" style:name="id1-3-2-2-9-5-1-3">
      <style:table-column-properties/>
    </style:style>
    <style:style style:family="table-column" style:parent-style-name="colspec" style:name="id1-3-2-2-9-5-1-4">
      <style:table-column-properties/>
    </style: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
      <text:list-level-style-bullet style:num-suffix=""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3-1">
      <text:list-level-style-bullet text:bullet-char="•" text:level="1">
        <style:list-level-properties text:min-label-width="10mm"/>
      </text:list-level-style-bullet>
    </text:list-style>
    <text:list-style style:name="id1-3-2-2-9-17-3-2">
      <text:list-level-style-bullet text:bullet-char="•" text:level="1">
        <style:list-level-properties text:min-label-width="10mm"/>
      </text:list-level-style-bullet>
    </text:list-style>
    <text:list-style style:name="id1-3-2-2-9-17-3-3">
      <text:list-level-style-bullet text:bullet-char="•" text:level="1">
        <style:list-level-properties text:min-label-width="10mm"/>
      </text:list-level-style-bullet>
    </text:list-style>
    <text:list-style style:name="id1-3-2-2-9-18">
      <text:list-level-style-bullet style:num-suffix="" text:bullet-char="​" text:level="1">
        <style:list-level-properties text:min-label-width="10mm"/>
      </text:list-level-style-bullet>
    </text:list-style>
    <text:list-style style:name="id1-3-2-2-9-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style:style style:family="table-column" style:parent-style-name="colspec" style:name="id1-3-2-2-9-20-4-1-1">
      <style:table-column-properties/>
    </style:style>
    <style:style style:family="table-column" style:parent-style-name="colspec" style:name="id1-3-2-2-9-20-4-1-2">
      <style:table-column-properties/>
    </style:style>
    <style:style style:family="table-column" style:parent-style-name="colspec" style:name="id1-3-2-2-9-20-4-1-3">
      <style:table-column-properties/>
    </style:style>
    <style:style style:family="table-column" style:parent-style-name="colspec" style:name="id1-3-2-2-9-20-4-1-4">
      <style:table-column-properties/>
    </style:style>
    <text:list-style style:name="id1-3-2-2-9-21">
      <text:list-level-style-bullet style:num-suffix=""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style:style style:family="table-column" style:parent-style-name="colspec" style:name="id1-3-2-2-9-28-3-1-1">
      <style:table-column-properties/>
    </style:style>
    <style:style style:family="table-column" style:parent-style-name="colspec" style:name="id1-3-2-2-9-28-3-1-2">
      <style:table-column-properties/>
    </style:style>
    <style:style style:family="table-column" style:parent-style-name="colspec" style:name="id1-3-2-2-9-28-3-1-3">
      <style:table-column-properties/>
    </style:style>
    <text:list-style style:name="id1-3-2-2-9-29">
      <text:list-level-style-bullet style:num-suffix="" text:bullet-char="​" text:level="1">
        <style:list-level-properties text:min-label-width="10mm"/>
      </text:list-level-style-bullet>
    </text:list-style>
    <text:list-style style:name="id1-3-2-2-9-30">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Veilig Thuis-Jeugdbescherming-Jeugdreclassering gemeente Utrecht 2025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oofdstuk 4 van de Wet maatschappelijke ondersteuning 2015;</text:p>
              </text:list-item>
              <text:list-item text:style-override="id1-3-2-1-1-4-2">
                <text:number>•</text:number>
                <text:p text:style-name="al">De hoofdstukken 2 en 3 van de Jeugdwet, titel 4.2 en afdeling 10.1.1, van de Algemene wet bestuursrecht, </text:p>
              </text:list-item>
            </text:list>
            <text:p text:style-name="al">Overwegende dat:</text:p>
            <text:list text:style-name="id1-3-2-1-1-6">
              <text:list-item text:style-override="id1-3-2-1-1-6-1">
                <text:number>•</text:number>
                <text:p text:style-name="al">De Utrechtse gemeenten in samenwerking met elkaar wensen te komen tot een gezamenlijke subsidie aan één organisatie voor taken op het terrein van, Veilig Thuis 18+/18- namens 26 gemeenten in zes Jeugdzorgregio’s en voor (preventieve) Jeugdbescherming en Jeugdreclassering namens 23 gemeenten in de vijf Utrechtse Jeugdzorgregio's (de Utrechtse gemeenten van de Jeugdzorgregio Foodvalley uitgezonderd). </text:p>
              </text:list-item>
              <text:list-item text:style-override="id1-3-2-1-1-6-2">
                <text:number>•</text:number>
                <text:p text:style-name="al">Voor de Jeugdbescherming en Jeugdreclassering hanteren gemeenten de landelijke tarieven en implementeren gemeenten bijbehorende afspraken over vangnet voor groei en krimp, buffervermogen, pupilkosten en meerjarenramingen. </text:p>
              </text:list-item>
            </text:list>
            <text:p text:style-name="al">Besluiten vast te stellen de volgende Nadere regel subsidie Veilig Thuis-Jeugdbescherming-Jeugdreclassering gemeente Utrech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text:span>
                <text:span text:style-name="nadrukcur">SV</text:span>: de Algemene Subsidieverordening gemeente Utrecht;</text:p>
              </text:list-item>
              <text:list-item text:style-override="id1-3-2-2-1-3-2">
                <text:number>b.</text:number>
                <text:p text:style-name="al">
                <text:span text:style-name="nadrukcur">Awb</text:span>: Algemene wet bestuursrecht;</text:p>
              </text:list-item>
              <text:list-item text:style-override="id1-3-2-2-1-3-3">
                <text:number>c.</text:number>
                <text:p text:style-name="al">
                <text:span text:style-name="nadrukcur">Beschikking</text:span>: een beschikking als bedoeld in artikel 1.3, tweede lid, van de Algemene wet bestuursrecht;</text:p>
              </text:list-item>
              <text:list-item text:style-override="id1-3-2-2-1-3-4">
                <text:number>d.</text:number>
                <text:p text:style-name="al">
                <text:span text:style-name="nadrukcur">Burgemeester en wethouders</text:span>: burgemeester en wethouders van de gemeente Utrecht;</text:p>
              </text:list-item>
              <text:list-item text:style-override="id1-3-2-2-1-3-5">
                <text:number>e.</text:number>
                <text:p text:style-name="al">
                <text:span text:style-name="nadrukcur">Certificaat</text:span>: een certificaat als bedoeld in artikel 3.4, van de Jeugdwet;</text:p>
              </text:list-item>
              <text:list-item text:style-override="id1-3-2-2-1-3-6">
                <text:number>f.</text:number>
                <text:p text:style-name="al">
                <text:span text:style-name="nadrukcur">Cl</text:span>
                <text:span text:style-name="nadrukcur">i</text:span>
                <text:span text:style-name="nadrukcur">ë</text:span>
                <text:span text:style-name="nadrukcur">nt</text:span>: een natuurlijke persoon die, eventueel ongewenst, subject is van de taken van de Gecertificeerde Instelling en Veilig Thuis;</text:p>
              </text:list-item>
              <text:list-item text:style-override="id1-3-2-2-1-3-7">
                <text:number>g.</text:number>
                <text:p text:style-name="al">
                <text:span text:style-name="nadrukcur">Contactpersoon</text:span>: de persoon binnen de organisatie van de Gecertificeerde Instelling en Veilig Thuis Organisatie die namens de Gecertificeerde Instelling en Veilig Thuis als aanspreekpunt voor de deelnemende gemeenten fungeert;</text:p>
              </text:list-item>
              <text:list-item text:style-override="id1-3-2-2-1-3-8">
                <text:number>h.</text:number>
                <text:p text:style-name="al">
                <text:span text:style-name="nadrukcur">Crisisinterventie</text:span>: het onmiddellijk professioneel handelen dat voor de veiligheid of in verband met een ernstige en acute verstoring van het alledaagse functioneren van een jeugdige of diens ouders noodzakelijk is om verdere schade bij de betrokkenen en hun omgeving te voorkomen;</text:p>
              </text:list-item>
              <text:list-item text:style-override="id1-3-2-2-1-3-9">
                <text:number>i.</text:number>
                <text:p text:style-name="al">
                <text:span text:style-name="nadrukcur">Deelnemend</text:span>
                <text:span text:style-name="nadrukcur">e </text:span>
                <text:span text:style-name="nadrukcur">geme</text:span>
                <text:span text:style-name="nadrukcur">e</text:span>
                <text:span text:style-name="nadrukcur">nten</text:span>: de gemeenten namens welke de uitvoerende dienst de subsidieverlener uitzet, te weten: Utrecht, Amersfoort, Baarn, Bunschoten, Eemnes, Leusden, Soest, Woudenberg, De Ronde Venen, Montfoort, Oudewater, Stichtse Vecht, Woerden, Bunnik, De Bilt, Utrechtse Heuvelrug, Wijk bij Duurstede, Zeist, Renswoude, Rhenen, Veenendaal, Vijfheerenlanden, Houten, IJsselstein, Nieuwegein en Lopik; </text:p>
              </text:list-item>
              <text:list-item text:style-override="id1-3-2-2-1-3-10">
                <text:number>j.</text:number>
                <text:p text:style-name="al">
                <text:span text:style-name="nadrukcur">Eis</text:span>: een criterium waaraan de aanvrager C.Q. De Gecertificeerde Instelling moet voldoen om in aanmerking te komen voor het verlenen van de subsidie;</text:p>
              </text:list-item>
              <text:list-item text:style-override="id1-3-2-2-1-3-11">
                <text:number>k.</text:number>
                <text:p text:style-name="al">
                <text:span text:style-name="nadrukcur">Gecertificeerde instelling</text:span>: de rechtspersoon, bedoeld in artikel 1.1, van de Jeugdwet, die in het bezit is van een certificaat of voorlopig certificaat en die een kinderbeschermingsmaatregel of Jeugdreclassering uitvoert;</text:p>
              </text:list-item>
              <text:list-item text:style-override="id1-3-2-2-1-3-12">
                <text:number>l.</text:number>
                <text:p text:style-name="al">
                <text:span text:style-name="nadrukcur">Hoofdaannemer</text:span>: de Gecertificeerde Instelling en Veilig Thuis organisatie die bij de uitvoering van de taken ten minste 95% van perceel 1 en ten minste 55% van perceel 2 zelf uitvoert;</text:p>
              </text:list-item>
              <text:list-item text:style-override="id1-3-2-2-1-3-13">
                <text:number>m.</text:number>
                <text:p text:style-name="al">
                <text:span text:style-name="nadrukcur">Aanvrager</text:span>: een Gecertificeerde instelling en Veilig Thuis organisatie die door middel van een aanvraag aanbiedt de taken conform de eisen van dit document uit te voeren;</text:p>
              </text:list-item>
              <text:list-item text:style-override="id1-3-2-2-1-3-14">
                <text:number>n.</text:number>
                <text:p text:style-name="al">
                <text:span text:style-name="nadrukcur">Aanvraag</text:span>: de schriftelijke aanbieding van de aanvrager, alsmede alle daarbij behorende bijlagen, om de taken conform de eisen van de subsidieleidraad uit te voeren;</text:p>
              </text:list-item>
              <text:list-item text:style-override="id1-3-2-2-1-3-15">
                <text:number>o.</text:number>
                <text:p text:style-name="al">
                <text:span text:style-name="nadrukcur">Invulbijlagen</text:span>: de bijlagen waarin aanvrager bij aanvraag aangeeft en verklaart aan de gestelde eisen te voldoen en de daarin gestelde voorwaarden te accepteren;</text:p>
              </text:list-item>
              <text:list-item text:style-override="id1-3-2-2-1-3-16">
                <text:number>p.</text:number>
                <text:p text:style-name="al">
                <text:span text:style-name="nadrukcur">Jeugdige</text:span>: een jeugdige persoon als bedoeld in artikel 1.1, van de Jeugdwet;</text:p>
              </text:list-item>
              <text:list-item text:style-override="id1-3-2-2-1-3-17">
                <text:number>q.</text:number>
                <text:p text:style-name="al">
                <text:span text:style-name="nadrukcur">Jeugdreclassering</text:span>: de reclasseringswerkzaamheden, bedoeld in artikel 1.1, van de Jeugdwet;</text:p>
              </text:list-item>
              <text:list-item text:style-override="id1-3-2-2-1-3-18">
                <text:number>r.</text:number>
                <text:p text:style-name="al">
                <text:span text:style-name="nadrukcur">Kinderbeschermingsmaatregel</text:span>: een kinderbeschermingsmaatregel als bedoeld in artikel 1.1, van de Jeugdwet;</text:p>
              </text:list-item>
              <text:list-item text:style-override="id1-3-2-2-1-3-19">
                <text:number>s.</text:number>
                <text:p text:style-name="al">
                <text:span text:style-name="nadrukcur">Klacht</text:span>: een uiting van ontevredenheid van cliënt of subsidieverlener aan Gecertificeerde Instelling en Veilig Thuis organisatie, over de geleverde diensten door de hoofdaannemer of diens onderaannemers of een persoon werkzaam bij, of namens de hoofd- en onderaannemer waarbij de in de subsidieleidraad vastgelegde eisen niet zijn nagekomen. Hieronder worden ook verstaan mededelingen en meldingen die de nakoming betreffen en niet formeel als klacht zijn ingediend;</text:p>
              </text:list-item>
              <text:list-item text:style-override="id1-3-2-2-1-3-20">
                <text:number>t.</text:number>
                <text:p text:style-name="al">
                <text:span text:style-name="nadrukcur">Medewerkers</text:span>: de personen die worden ingezet bij de uitvoering van de taken. Dit betreft medewerkers als werknemers in dienst van de Gecertificeerde Instelling en Veilig Thuis organisatie of diens onderaannemers, evenals medewerkers die werkzaam zijn, onder meer als zelfstandige zonder personeel (zzp-er) en worden ingehuurd door de Gecertificeerde instelling; en Veilig Thuis</text:p>
              </text:list-item>
              <text:list-item text:style-override="id1-3-2-2-1-3-21">
                <text:number>u.</text:number>
                <text:p text:style-name="al">
                <text:span text:style-name="nadrukcur">Onderaannemer</text:span>: een Gecertificeerde Instelling en/of Veilig Thuis organisatie die, op grond van een bindende overeenkomst met de hoofdaannemer gehouden kan worden om in opdracht en namens en voor rekening en risico van subsidieaanvrager op grond van deze regeling werkzaamheden te verrichten met betrekking tot de uitvoering van de subsidiabele taken voor ten hoogste 5% van perceel 1 en voor ten hoogste 45% van perceel 2;</text:p>
              </text:list-item>
              <text:list-item text:style-override="id1-3-2-2-1-3-22">
                <text:number>v.</text:number>
                <text:p text:style-name="al">
                <text:span text:style-name="nadrukcur">Perceel 1</text:span>: de opsomming van taken in perceel 1, bedoeld in artikel 5, eerste lid, onder a van de nadere regel subsidie. </text:p>
              </text:list-item>
              <text:list-item text:style-override="id1-3-2-2-1-3-23">
                <text:number>w.</text:number>
                <text:p text:style-name="al">
                <text:span text:style-name="nadrukcur">Perceel 2</text:span>: de opsomming van taken in perceel 2, bedoeld in artikel 5, eerste lid, onder b van de nadere regel subsidie. </text:p>
              </text:list-item>
              <text:list-item text:style-override="id1-3-2-2-1-3-24">
                <text:number>x.</text:number>
                <text:p text:style-name="al">
                <text:span text:style-name="nadrukcur">Prijsstelling</text:span>: Voor de Jeugdbescherming en Jeugdreclassering hanteren we de landelijke tarieven. Voor Veilig Thuis het tarief dat genoemd is in de aanvraag van de aanvrager;</text:p>
              </text:list-item>
              <text:list-item text:style-override="id1-3-2-2-1-3-25">
                <text:number>y.</text:number>
                <text:p text:style-name="al">
                <text:span text:style-name="nadrukcur">Preventieve </text:span>
                <text:span text:style-name="nadrukcur">Jeugdbescherming</text:span>: de preventieve inzet, niet zijnde Jeugdhulp, die wordt ingezet om het opleggen van een Kinderbeschermingsmaatregel of Jeugdreclassering te voorkomen en waarbij door de Gecertificeerde Instelling geselecteerde of ontwikkelde methoden en interventies worden gehanteerd;</text:p>
              </text:list-item>
              <text:list-item text:style-override="id1-3-2-2-1-3-26">
                <text:number>z.</text:number>
                <text:p text:style-name="al">
                <text:span text:style-name="nadrukcur">Regio's</text:span>: de regio’s waarin de deelnemende gemeenten zijn verdeeld, te weten:</text:p>
                <text:p text:style-name="al"/>
                <text:p><draw:frame draw:style-name="lidiv"><draw:text-box ofo:max-width="15.3cm" ofo:min-height="1cm" ofo:min-width="5cm"><text:section text:name="table_id1-3-2-2-1-3-26-4" text:style-name="table"><text:p text:style-name="table_top"/>
                <table:table table:style-name="tgroup">
                  <table:table-column table:style-name="id1-3-2-2-1-3-26-4-1-1"/>
                  <table:table-column table:style-name="id1-3-2-2-1-3-26-4-1-2"/>
                  <table:table-column table:style-name="id1-3-2-2-1-3-26-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Regio</text:span>
                        </text:p>
                      </table:table-cell>
                      <table:table-cell table:style-name="entry" table:number-rows-spanned="1" table:number-columns-spanned="1">
                        <text:p text:style-name="table_al">
                          <text:span text:style-name="nadrukvet">Geme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trecht Stad</text:p>
                      </table:table-cell>
                      <table:table-cell table:style-name="entry" table:number-rows-spanned="1" table:number-columns-spanned="1">
                        <text:p text:style-name="table_al">Utrecht (tevens centrumgemeente voor het 18+ budget Veilig Thu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mland</text:p>
                      </table:table-cell>
                      <table:table-cell table:style-name="entry" table:number-rows-spanned="1" table:number-columns-spanned="1">
                        <text:p text:style-name="table_al">Amersfoort (tevens centrumgemeente voor het 18+ budget Veilig Thuis), Baarn, Bunschoten, Eemnes, Leusden, Soest en Wou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trecht West</text:p>
                      </table:table-cell>
                      <table:table-cell table:style-name="entry" table:number-rows-spanned="1" table:number-columns-spanned="1">
                        <text:p text:style-name="table_al">De Ronde Venen, Montfoort, Oudewater, Stichtse Vecht en Woe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uid Oost Utrecht</text:p>
                      </table:table-cell>
                      <table:table-cell table:style-name="entry" table:number-rows-spanned="1" table:number-columns-spanned="1">
                        <text:p text:style-name="table_al">Bunnik, De Bilt, Utrechtse Heuvelrug, Wijk bij Duurstede en Ze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kstroom</text:p>
                      </table:table-cell>
                      <table:table-cell table:style-name="entry" table:number-rows-spanned="1" table:number-columns-spanned="1">
                        <text:p text:style-name="table_al">Lopik, Vijfheerenlanden, IJsselstein, Nieuwegein en Hou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oodValley (louter gemeenten provincie Utrecht)</text:p>
                      </table:table-cell>
                      <table:table-cell table:style-name="entry" table:number-rows-spanned="1" table:number-columns-spanned="1">
                        <text:p text:style-name="table_al">Renswoude, Rhenen en Veenendaal;</text:p>
                      </table:table-cell>
                    </table:table-row>
                  
                </table:table>
              <text:p text:style-name="table_bottom"/></text:section></draw:text-box></draw:frame></text:p>
              </text:list-item>
              <text:list-item text:style-override="id1-3-2-2-1-3-27">
                <text:number>aa.</text:number>
                <text:p text:style-name="al">
                <text:span text:style-name="nadrukcur">Regiovertegenwoordiger</text:span>: het namens alle burgemeester en wethouders in een regio aangewezen lid van een van die burgemeester en wethouders, dat als vertegenwoordiger van alle burgemeester en wethouders in die regio deelneemt aan de Bestuurlijke Overlegtafel Save-Veilig Thuis;</text:p>
              </text:list-item>
              <text:list-item text:style-override="id1-3-2-2-1-3-28">
                <text:number>ab.</text:number>
                <text:p text:style-name="al">
                <text:span text:style-name="nadrukcur">Subsidieplafond</text:span>: het bedrag dat gedurende een bepaald tijdvak ten hoogste beschikbaar is voor het verlenen van subsidies krachtens deze regeling, overeenkomstig artikel 4:22, van de algemene wet bestuursrecht; </text:p>
              </text:list-item>
              <text:list-item text:style-override="id1-3-2-2-1-3-29">
                <text:number>ac.</text:number>
                <text:p text:style-name="al">
                <text:span text:style-name="nadrukcur">Subsidieaanvrager</text:span>: de Gecertificeerde Instelling en Veilig Thuis organisatie die de subsidie als hoofdaannemer mag aanvragen bij de subsidieverlener om de taken uit te voeren;</text:p>
              </text:list-item>
              <text:list-item text:style-override="id1-3-2-2-1-3-30">
                <text:number>ad.</text:number>
                <text:p text:style-name="al">
                <text:span text:style-name="nadrukcur">Subsidieverlener</text:span>: de gemeente Utrecht, namens welke de subsidieverlener de subsidie voor perceel 1 uitzet respectievelijk de deelnemende gemeenten, namens welke de uitvoerende dienst de subsidie voor perceel 2 uitzet;</text:p>
              </text:list-item>
              <text:list-item text:style-override="id1-3-2-2-1-3-31">
                <text:number>ae.</text:number>
                <text:p text:style-name="al">
                <text:span text:style-name="nadrukcur">Taken</text:span>: de taken bedoeld in artikel 5, eerste lid, onder a en b van de nadere regel subsidie. </text:p>
              </text:list-item>
              <text:list-item text:style-override="id1-3-2-2-1-3-32">
                <text:number>af.</text:number>
                <text:p text:style-name="al">
                <text:span text:style-name="nadrukcur">Veilig </text:span>
                <text:span text:style-name="nadrukcur">Thuis</text:span>: het advies- en meldpunt huiselijk geweld en kindermishandeling, bedoeld in artikel 4.1.1, van de wet maatschappelijke ondersteuning 2015, en artikel 1.1. van de jeugdwet, binnen de provincie Utrech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is van toepassing op het verlenen van subsidie voor het jaar 2025 aan een organisatie voor het, ten behoeve van jeugdigen en volwassenen, als hoofdaannemer uitvoeren of laten uitvoeren van de taken op het gebied van Veilig Thuis en, ten behoeve van jeugdigen, uitvoeren of laten uitvoeren van taken op het gebied van (preventieve) Jeugdbescherming en Jeugdreclassering. Dit betreft de (wettelijke) taken ten aanzien van Veilig Thuis, Jeugdbescherming en Jeugdreclassering, bedoeld in artikel 5, eerste lid, onder a en b van de nadere regel subsidie. </text:p>
            <text:p text:style-name="al">Gemeenten zijn sinds 2015 verantwoordelijk voor de uitvoering van (preventieve) Jeugdbescherming en Jeugdreclassering. Volgens de Jeugdwet mogen deze taken alleen worden uitgevoerd door daartoe Gecertificeerde Instellingen. Gemeenten zijn daarnaast ook verantwoordelijk voor de uitvoering van de taken van Veilig Thuis: het advies- en meldpunt voor huiselijk geweld en kindermishandeling. Dit is vastgelegd in de Wet maatschappelijke ondersteuning (Wmo). </text:p>
            <text:p text:style-name="al">Een goede aanpak van huiselijk geweld en kindermishandeling heeft als doel het structureel borgen van veiligheid. Dit vraagt om het organiseren van een doorlopende lijn van preventie en vroeg-signalering, melden, interventie, herstel, tot en met nazorg en participatie. Naast het doorlopen van het proces verwachten we ook actief deelnemen (in structuur en samenwerking) aan de beweging die per regio in het kader van het Toekomstscenario Kind- en Gezinsbescherming wordt gemaakt. </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subsidie kan uitsluitend worden aangevraagd door een Gecertificeerde Instelling en Veilig Thuis organisatie welke een bundeling van taken uit kan voeren zoals benoemd in artikel 5 en voor de taken genoemd onder artikel 5 lid b gecertificeerd is. De taken waarop deze subsidie betrekking heeft, zijn ingedeeld in twee percelen. Perceel 1, zoals omgeschreven geldt voor alle zes de regio’s, terwijl perceel 2 slechts voor de regio’s Utrecht Stad, Eemland, Utrecht West, Zuid Oost Utrecht en Lekstroom geldt. Voor perceel 1 nemen ook de Utrechtse gemeenten van de regio FoodValley deel.</text:p>
              </text:list-item>
              <text:list-item text:style-override="id1-3-2-2-3-3">
                <text:number>2.</text:number>
                <text:p text:style-name="al">Perceel 1 behelst de activiteiten binnen de taken, bedoeld in artikel 5, eerste lid, onder a van de nadere regel subsidie. </text:p>
              </text:list-item>
              <text:list-item text:style-override="id1-3-2-2-3-4">
                <text:number>3.</text:number>
                <text:p text:style-name="al">Perceel 2 behelst de activiteiten binnen de taken, bedoeld in artikel 5, eerste lid, onder b van de nadere regel subsidie. </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
            <text:span text:style-name="nadrukondlijn">Omvang van de opdracht</text:span>
          </text:p>
            <text:p text:style-name="al">In onderstaande tabellen staat de geschatte omvang van de opdracht vermeld. Hierbij zijn per regio de geschatte maximumomvang vermeld. Deze zijn gebaseerd op de cijfers van de afgelopen jaren. Daarbij wordt opgemerkt dat de regio FoodValley alleen deelneemt aan perceel 1 (louter gemeenten provincie Utrecht).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vet">
                        <text:span text:style-name="nadrukcur"> Regio</text:span>
                      </text:span>
                    </text:p>
                  </table:table-cell>
                  <table:table-cell table:style-name="entry" table:number-rows-spanned="1" table:number-columns-spanned="1">
                    <text:p text:style-name="table_al">
                      <text:span text:style-name="nadrukvet">
                        <text:span text:style-name="nadrukcur">Perceel 1 (VT)</text:span>
                      </text:span>
                    </text:p>
                  </table:table-cell>
                  <table:table-cell table:style-name="entry" table:number-rows-spanned="1" table:number-columns-spanned="1">
                    <text:p text:style-name="table_al">
                      <text:span text:style-name="nadrukvet">
                        <text:span text:style-name="nadrukcur">Perceel 2 (GI's)</text:span>
                      </text:span>
                    </text:p>
                  </table:table-cell>
                  <table:table-cell table:style-name="entry" table:number-rows-spanned="1" table:number-columns-spanned="1">
                    <text:p text:style-name="table_al">
                      <text:span text:style-name="nadrukvet">
                        <text:span text:style-name="nadrukcur">Totaal</text:span>
                      </text:span>
                    </text:p>
                  </table:table-cell>
                </table:table-row>
                <table:table-row table:style-name="row">
                  <table:table-cell table:style-name="entry" table:number-rows-spanned="1" table:number-columns-spanned="1">
                    <text:p text:style-name="table_al">
                      <text:span text:style-name="nadrukvet">Utrecht West</text:span>
                    </text:p>
                  </table:table-cell>
                  <table:table-cell table:style-name="entry" table:number-rows-spanned="1" table:number-columns-spanned="1">
                    <text:p text:style-name="table_al"> € 1.549.698,00 </text:p>
                  </table:table-cell>
                  <table:table-cell table:style-name="entry" table:number-rows-spanned="1" table:number-columns-spanned="1">
                    <text:p text:style-name="table_al"> € 3.976.044,00 </text:p>
                  </table:table-cell>
                  <table:table-cell table:style-name="entry" table:number-rows-spanned="1" table:number-columns-spanned="1">
                    <text:p text:style-name="table_al"> € 5.525.742,00 </text:p>
                  </table:table-cell>
                </table:table-row>
                <table:table-row table:style-name="row">
                  <table:table-cell table:style-name="entry" table:number-rows-spanned="1" table:number-columns-spanned="1">
                    <text:p text:style-name="table_al">
                      <text:span text:style-name="nadrukvet">Zuid Oost Utrecht</text:span>
                    </text:p>
                  </table:table-cell>
                  <table:table-cell table:style-name="entry" table:number-rows-spanned="1" table:number-columns-spanned="1">
                    <text:p text:style-name="table_al"> € 1.140.350,00 </text:p>
                  </table:table-cell>
                  <table:table-cell table:style-name="entry" table:number-rows-spanned="1" table:number-columns-spanned="1">
                    <text:p text:style-name="table_al"> € 4.430.986,00 </text:p>
                  </table:table-cell>
                  <table:table-cell table:style-name="entry" table:number-rows-spanned="1" table:number-columns-spanned="1">
                    <text:p text:style-name="table_al"> € 5.571.335,00 </text:p>
                  </table:table-cell>
                </table:table-row>
                <table:table-row table:style-name="row">
                  <table:table-cell table:style-name="entry" table:number-rows-spanned="1" table:number-columns-spanned="1">
                    <text:p text:style-name="table_al">
                      <text:span text:style-name="nadrukvet">Lekstroom</text:span>
                    </text:p>
                  </table:table-cell>
                  <table:table-cell table:style-name="entry" table:number-rows-spanned="1" table:number-columns-spanned="1">
                    <text:p text:style-name="table_al"> € 2.044.925,00 </text:p>
                  </table:table-cell>
                  <table:table-cell table:style-name="entry" table:number-rows-spanned="1" table:number-columns-spanned="1">
                    <text:p text:style-name="table_al"> € 5.989.224,00 </text:p>
                  </table:table-cell>
                  <table:table-cell table:style-name="entry" table:number-rows-spanned="1" table:number-columns-spanned="1">
                    <text:p text:style-name="table_al"> € 8.034.149,00 </text:p>
                  </table:table-cell>
                </table:table-row>
                <table:table-row table:style-name="row">
                  <table:table-cell table:style-name="entry" table:number-rows-spanned="1" table:number-columns-spanned="1">
                    <text:p text:style-name="table_al">
                      <text:span text:style-name="nadrukvet">Utrecht stad</text:span>
                    </text:p>
                  </table:table-cell>
                  <table:table-cell table:style-name="entry" table:number-rows-spanned="1" table:number-columns-spanned="1">
                    <text:p text:style-name="table_al"> € 7.537.580,00 </text:p>
                  </table:table-cell>
                  <table:table-cell table:style-name="entry" table:number-rows-spanned="1" table:number-columns-spanned="1">
                    <text:p text:style-name="table_al"> € 7.146.060,00 </text:p>
                  </table:table-cell>
                  <table:table-cell table:style-name="entry" table:number-rows-spanned="1" table:number-columns-spanned="1">
                    <text:p text:style-name="table_al"> € 14.683.640,00 </text:p>
                  </table:table-cell>
                </table:table-row>
                <table:table-row table:style-name="row">
                  <table:table-cell table:style-name="entry" table:number-rows-spanned="1" table:number-columns-spanned="1">
                    <text:p text:style-name="table_al">
                      <text:span text:style-name="nadrukvet">Eemland</text:span>
                    </text:p>
                  </table:table-cell>
                  <table:table-cell table:style-name="entry" table:number-rows-spanned="1" table:number-columns-spanned="1">
                    <text:p text:style-name="table_al"> € 5.487.412,00 </text:p>
                  </table:table-cell>
                  <table:table-cell table:style-name="entry" table:number-rows-spanned="1" table:number-columns-spanned="1">
                    <text:p text:style-name="table_al"> € 7.637.191,00 </text:p>
                  </table:table-cell>
                  <table:table-cell table:style-name="entry" table:number-rows-spanned="1" table:number-columns-spanned="1">
                    <text:p text:style-name="table_al"> € 13.124.603,00 </text:p>
                  </table:table-cell>
                </table:table-row>
                <table:table-row table:style-name="row">
                  <table:table-cell table:style-name="entry" table:number-rows-spanned="1" table:number-columns-spanned="1">
                    <text:p text:style-name="table_al">
                      <text:span text:style-name="nadrukvet">Foodvalley</text:span>
                    </text:p>
                  </table:table-cell>
                  <table:table-cell table:style-name="entry" table:number-rows-spanned="1" table:number-columns-spanned="1">
                    <text:p text:style-name="table_al"> € 1.397.788,00 </text:p>
                  </table:table-cell>
                  <table:table-cell table:style-name="entry" table:number-rows-spanned="1" table:number-columns-spanned="1"/>
                  <table:table-cell table:style-name="entry" table:number-rows-spanned="1" table:number-columns-spanned="1">
                    <text:p text:style-name="table_al"> € 1.397.7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 19.157.753,00 </text:p>
                  </table:table-cell>
                  <table:table-cell table:style-name="entry" table:number-rows-spanned="1" table:number-columns-spanned="1">
                    <text:p text:style-name="table_al"> € 29.179.505,00 </text:p>
                  </table:table-cell>
                  <table:table-cell table:style-name="entry" table:number-rows-spanned="1" table:number-columns-spanned="1">
                    <text:p text:style-name="table_al"> € 48.337.257,00 </text:p>
                  </table:table-cell>
                </table:table-row>
              </table:table>
              <text:p text:style-name="table_bottom"/>
            </text:section>
            <text:p text:style-name="al">Op basis van de jaarverantwoording over 2025 worden de bedragen definitief vastgesteld. </text:p>
            <text:p text:style-name="al">De gemeente Utrecht verstrekt aan de Veilig Thuis Organisatie en de Gecertificeerde Instellingen een separate subsidie voor de inzet van medewerkers uit de genoemde organisaties in 2 wijken in Utrecht, Overvecht en Leidsche Rijn voor werkzaamheden in de Expertise teams Veiligheid. De inzet van het aantal medewerkers in 2025 is gebaseerd op de realisatie in 2024 en wordt geaccordeerd in de Stuurgroep Kind- en Gezinsbescherming. De kosten zijn niet opgenomen in de hierboven genoemde omvang van de opdracht. </text:p>
          </text:section>
          <text:section text:name="artikel_id1-3-2-2-5" text:style-name="artikel">
            <text:p text:style-name="artikel_kop_titel"><text:span text:style-name="artikel_kop_label">Artikel</text:span> <text:span text:style-name="artikel_kop_nr">5</text:span> Subsidiabele activiteiten</text:p>
            <text:p text:style-name="al">Vanuit het principe ‘één gezin, één plan’, is er bewust voor gekozen om de taken van Veilig Thuis, (preventieve) Jeugdbescherming en Jeugdreclassering te bundelen. Met de wens om deze bundeling van taken te behouden heeft de onderhavige subsidie betrekking op de uitvoering van de wettelijke taken in navolgende opsomming. </text:p>
            <text:list text:style-name="id1-3-2-2-5-3">
              <text:list-item text:style-override="id1-3-2-2-5-3-1">
                <text:number>a.</text:number>
                <text:p text:style-name="al">Veilig Thuis, te weten het advies- en meldpunt huiselijk geweld en kindermishandeling, bedoeld in artikel 4.1.1., van de Wet maatschappelijke ondersteuning en artikel 1.1 van de Jeugdwet; </text:p>
              </text:list-item>
              <text:list-item text:style-override="id1-3-2-2-5-3-2">
                <text:number>b.</text:number>
                <text:p text:style-name="al">Jeugdbescherming als bedoeld in de definitie van Gecertificeerde instelling in artikel 1.1. Van de Jeugdwet, en preventieve Jeugdbescherming;</text:p>
              </text:list-item>
              <text:list-item text:style-override="id1-3-2-2-5-3-3">
                <text:number>c.</text:number>
                <text:p text:style-name="al">Jeugdreclassering als bedoeld in de definitie van Gecertificeerde instelling in artikel 1.1. Van de Jeugdwet; en </text:p>
              </text:list-item>
              <text:list-item text:style-override="id1-3-2-2-5-3-4">
                <text:number>d.</text:number>
                <text:p text:style-name="al">Aanverwante dienstverlening, zoals crisiscoördinatie jeugd.</text:p>
              </text:list-item>
            </text:list>
            <text:list text:style-name="id1-3-2-2-5-4">
              <text:list-item text:style-override="id1-3-2-2-5-4">
                <text:number>1.</text:number>
                <text:p text:style-name="al">De subsidie wordt verleend voor het uitvoeren van activiteiten ten behoeve van de (wettelijke) taken ten aanzien van:</text:p>
              </text:list-item>
              <text:list-item text:style-override="id1-3-2-2-5-5">
                <text:number>a.</text:number>
                <text:p text:style-name="al">Veilig Thuis, zowel voor 18- (jeugdigen) als 18+ (volwassenen), te weten:</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Onderdelen:</text:span>
                      </text:p>
                    </table:table-cell>
                  </table:table-row>
                  <table:table-row table:style-name="row">
                    <table:table-cell table:style-name="entry" table:number-rows-spanned="1" table:number-columns-spanned="1">
                      <text:list text:style-name="id1-3-2-2-5-5-4-1-3-2-1-1">
                        <text:list-item text:style-override="id1-3-2-2-5-5-4-1-3-2-1-1-1"><text:number>i.</text:number><text:p text:style-name="table_al">Informatie en adviespunt</text:p></text:list-item>
                      </text:list>
                    </table:table-cell>
                    <table:table-cell table:style-name="entry" table:number-rows-spanned="1" table:number-columns-spanned="1">
                      <text:list text:style-name="id1-3-2-2-5-5-4-1-3-2-2-1">
                        <text:list-item text:style-override="id1-3-2-2-5-5-4-1-3-2-2-1-1"><text:number>1.</text:number><text:p text:style-name="table_al">Informatie en advies</text:p></text:list-item>
                        <text:list-item text:style-override="id1-3-2-2-5-5-4-1-3-2-2-1-2"><text:number>2.</text:number><text:p text:style-name="table_al">Participerend consult</text:p></text:list-item>
                      </text:list>
                    </table:table-cell>
                  </table:table-row>
                  <table:table-row table:style-name="row">
                    <table:table-cell table:style-name="entry" table:number-rows-spanned="1" table:number-columns-spanned="1">
                      <text:list text:style-name="id1-3-2-2-5-5-4-1-3-3-1-1">
                        <text:list-item text:style-override="id1-3-2-2-5-5-4-1-3-3-1-1-1"><text:number>ii.</text:number><text:p text:style-name="table_al">Meldpunt</text:p></text:list-item>
                      </text:list>
                    </table:table-cell>
                    <table:table-cell table:style-name="entry" table:number-rows-spanned="1" table:number-columns-spanned="1">
                      <text:list text:style-name="id1-3-2-2-5-5-4-1-3-3-2-1">
                        <text:list-item text:style-override="id1-3-2-2-5-5-4-1-3-3-2-1-1"><text:number>1.</text:number><text:p text:style-name="table_al">Meldingen aannemen</text:p></text:list-item>
                        <text:list-item text:style-override="id1-3-2-2-5-5-4-1-3-3-2-1-2"><text:number>2.</text:number><text:p text:style-name="table_al">Triage/beoordeling</text:p></text:list-item>
                        <text:list-item text:style-override="id1-3-2-2-5-5-4-1-3-3-2-1-3"><text:number>3.</text:number><text:p text:style-name="table_al">Nader onderzoek</text:p></text:list-item>
                        <text:list-item text:style-override="id1-3-2-2-5-5-4-1-3-3-2-1-4"><text:number>4.</text:number><text:p text:style-name="table_al">Inclusief Meldpunt binnenlands mensenhandel</text:p></text:list-item>
                      </text:list>
                    </table:table-cell>
                  </table:table-row>
                  <table:table-row table:style-name="row">
                    <table:table-cell table:style-name="entry" table:number-rows-spanned="1" table:number-columns-spanned="1">
                      <text:list text:style-name="id1-3-2-2-5-5-4-1-3-4-1-1">
                        <text:list-item text:style-override="id1-3-2-2-5-5-4-1-3-4-1-1-1"><text:number>iii.</text:number><text:p text:style-name="table_al">Crisisinterventies en -coördinatie.</text:p></text:list-item>
                      </text:list>
                    </table:table-cell>
                    <table:table-cell table:style-name="entry" table:number-rows-spanned="1" table:number-columns-spanned="1">
                      <text:list text:style-name="id1-3-2-2-5-5-4-1-3-4-2-1">
                        <text:list-item text:style-override="id1-3-2-2-5-5-4-1-3-4-2-1-1"><text:number>1.</text:number><text:p text:style-name="table_al">24/7 bereikbaarheid voor crisissituaties</text:p></text:list-item>
                        <text:list-item text:style-override="id1-3-2-2-5-5-4-1-3-4-2-1-2"><text:number>2.</text:number><text:p text:style-name="table_al">Crisiszaken 18+, waaronder crisisinterventie bij tijdelijk huisverbod</text:p></text:list-item>
                        <text:list-item text:style-override="id1-3-2-2-5-5-4-1-3-4-2-1-3"><text:number>3.</text:number><text:p text:style-name="table_al">Crisiszaken 18- (kan in samenwerking met JB/JR)</text:p></text:list-item>
                        <text:list-item text:style-override="id1-3-2-2-5-5-4-1-3-4-2-1-4"><text:number>4.</text:number><text:p text:style-name="table_al">Crisiscoördinatiepunt (binnen kantoortijden): toeleiding naar crisisjeugdhulp op verzoek van sociaal teams van de gemeenten i.s.m. door de regio's gecontracteerde crisisaanbieders.</text:p></text:list-item>
                      </text:list>
                    </table:table-cell>
                  </table:table-row>
                  <table:table-row table:style-name="row">
                    <table:table-cell table:style-name="entry" table:number-rows-spanned="1" table:number-columns-spanned="1">
                      <text:list text:style-name="id1-3-2-2-5-5-4-1-3-5-1-1">
                        <text:list-item text:style-override="id1-3-2-2-5-5-4-1-3-5-1-1-1"><text:number>iv.</text:number><text:p text:style-name="table_al">Voorwaarden en Vervolg en Onderzoek</text:p></text:list-item>
                      </text:list>
                    </table:table-cell>
                    <table:table-cell table:style-name="entry" table:number-rows-spanned="1" table:number-columns-spanned="1">
                      <text:list text:style-name="id1-3-2-2-5-5-4-1-3-5-2-1">
                        <text:list-item text:style-override="id1-3-2-2-5-5-4-1-3-5-2-1-1"><text:number>1.</text:number><text:p text:style-name="table_al">Voorwaarden en Vervolg</text:p></text:list-item>
                        <text:list-item text:style-override="id1-3-2-2-5-5-4-1-3-5-2-1-2"><text:number>2.</text:number><text:p text:style-name="table_al">Veilig Thuis onderzoek 18+</text:p></text:list-item>
                        <text:list-item text:style-override="id1-3-2-2-5-5-4-1-3-5-2-1-3"><text:number>3.</text:number><text:p text:style-name="table_al">Veilig Thuis onderzoek 18- (voor zover niet kan worden uitgevoerd door de Gecertificeerde Instelling, specifieke bevoegdheid Veilig Thuis)</text:p></text:list-item>
                      </text:list>
                    </table:table-cell>
                  </table:table-row>
                  <table:table-row table:style-name="row">
                    <table:table-cell table:style-name="entry" table:number-rows-spanned="1" table:number-columns-spanned="1">
                      <text:p text:style-name="table_al">Overige diensten</text:p>
                    </table:table-cell>
                    <table:table-cell table:style-name="entry" table:number-rows-spanned="1" table:number-columns-spanned="1">
                      <text:list text:style-name="id1-3-2-2-5-5-4-1-3-6-2-1">
                        <text:list-item text:style-override="id1-3-2-2-5-5-4-1-3-6-2-1-1"><text:number>1.</text:number><text:p text:style-name="table_al">Eerste contact</text:p></text:list-item>
                        <text:list-item text:style-override="id1-3-2-2-5-5-4-1-3-6-2-1-2"><text:number>2.</text:number><text:p text:style-name="table_al">Overdracht</text:p></text:list-item>
                        <text:list-item text:style-override="id1-3-2-2-5-5-4-1-3-6-2-1-3"><text:number>3.</text:number><text:p text:style-name="table_al">Monitoren</text:p></text:list-item>
                      </text:list>
                      <text:p text:style-name="table_al">(Zie ook landelijke Handelingsprotocol VT)</text:p>
                    </table:table-cell>
                  </table:table-row>
                  <table:table-row table:style-name="row">
                    <table:table-cell table:style-name="entry" table:number-rows-spanned="1" table:number-columns-spanned="1">
                      <text:list text:style-name="id1-3-2-2-5-5-4-1-3-7-1-1">
                        <text:list-item text:style-override="id1-3-2-2-5-5-4-1-3-7-1-1-1"><text:number>v.</text:number><text:p text:style-name="table_al">Toeleiding naar passende hulp en Vervolgtrajecten</text:p></text:list-item>
                      </text:list>
                    </table:table-cell>
                    <table:table-cell table:style-name="entry" table:number-rows-spanned="1" table:number-columns-spanned="1">
                      <text:list text:style-name="id1-3-2-2-5-5-4-1-3-7-2-1">
                        <text:list-item text:style-override="id1-3-2-2-5-5-4-1-3-7-2-1-1"><text:number>1.</text:number><text:p text:style-name="table_al">Proces coördinatie (procesregie Tijdelijk Huisverbod)</text:p></text:list-item>
                        <text:list-item text:style-override="id1-3-2-2-5-5-4-1-3-7-2-1-2"><text:number>2.</text:number><text:p text:style-name="table_al">Uitbrengen zorgadvies huisverbod</text:p></text:list-item>
                        <text:list-item text:style-override="id1-3-2-2-5-5-4-1-3-7-2-1-3"><text:number>3.</text:number><text:p text:style-name="table_al">Coördinatie inzet AWARE</text:p></text:list-item>
                        <text:list-item text:style-override="id1-3-2-2-5-5-4-1-3-7-2-1-4"><text:number>4.</text:number><text:p text:style-name="table_al">Begeleiding 18+</text:p></text:list-item>
                      </text:list>
                    </table:table-cell>
                  </table:table-row>
                  <table:table-row table:style-name="row">
                    <table:table-cell table:style-name="entry" table:number-rows-spanned="1" table:number-columns-spanned="1">
                      <text:list text:style-name="id1-3-2-2-5-5-4-1-3-8-1-1">
                        <text:list-item text:style-override="id1-3-2-2-5-5-4-1-3-8-1-1-1"><text:number>vi.</text:number><text:p text:style-name="table_al">Netwerk</text:p></text:list-item>
                      </text:list>
                    </table:table-cell>
                    <table:table-cell table:style-name="entry" table:number-rows-spanned="1" table:number-columns-spanned="1">
                      <text:list text:style-name="id1-3-2-2-5-5-4-1-3-8-2-1">
                        <text:list-item text:style-override="id1-3-2-2-5-5-4-1-3-8-2-1-1"><text:number>1.</text:number><text:p text:style-name="table_al">Het onderhouden van een netwerk met samenwerkingspartners, zowel landelijk, regionaal als lokaal</text:p></text:list-item>
                      </text:list>
                    </table:table-cell>
                  </table:table-row>
                  <table:table-row table:style-name="row">
                    <table:table-cell table:style-name="entry" table:number-rows-spanned="1" table:number-columns-spanned="1">
                      <text:list text:style-name="id1-3-2-2-5-5-4-1-3-9-1-1">
                        <text:list-item text:style-override="id1-3-2-2-5-5-4-1-3-9-1-1-1"><text:number>vii.</text:number><text:p text:style-name="table_al">Kenniscentrum</text:p></text:list-item>
                      </text:list>
                    </table:table-cell>
                    <table:table-cell table:style-name="entry" table:number-rows-spanned="1" table:number-columns-spanned="1">
                      <text:list text:style-name="id1-3-2-2-5-5-4-1-3-9-2-1">
                        <text:list-item text:style-override="id1-3-2-2-5-5-4-1-3-9-2-1-1"><text:number>1.</text:number><text:p text:style-name="table_al">Het fungeren als kenniscentrum: kennisontwikkeling en voorlichting over preventie, interventie en nazorg. </text:p></text:list-item>
                        <text:list-item text:style-override="id1-3-2-2-5-5-4-1-3-9-2-1-2"><text:number>2.</text:number><text:p text:style-name="table_al">MDA++</text:p></text:list-item>
                      </text:list>
                    </table:table-cell>
                  </table:table-row>
                
              </table:table>
            <text:p text:style-name="table_bottom"/></text:section></draw:text-box></draw:frame></text:p>
              </text:list-item>
              <text:list-item text:style-override="id1-3-2-2-5-6">
                <text:number>b.</text:number>
                <text:p text:style-name="al">(Preventieve) Jeugdbescherming en Jeugdreclassering, te weten:</text:p>
              </text:list-item>
              <text:list-item text:style-override="id1-3-2-2-5-7">
                <text:number/>
                <text:p text:style-name="al">
              <text:span text:style-name="nadrukvet">JUS</text:span>
              <text:span text:style-name="nadrukvet">TITIËLE MAATREGELEN</text:span>
            </text:p>
                <text:list text:style-name="id1-3-2-2-5-7-3">
                  <text:list-item text:style-override="id1-3-2-2-5-7-3-1">
                    <text:number>i.</text:number>
                    <text:p text:style-name="al">Ondertoezichtstelling (OTS)</text:p>
                  </text:list-item>
                  <text:list-item text:style-override="id1-3-2-2-5-7-3-2">
                    <text:number>ii.</text:number>
                    <text:p text:style-name="al">Voorlopige ondertoezichtstelling </text:p>
                  </text:list-item>
                  <text:list-item text:style-override="id1-3-2-2-5-7-3-3">
                    <text:number>iii.</text:number>
                    <text:p text:style-name="al">Ontheffing/Ontzetting uit ouderlijk gezag (Voogdij) en voorlopige voogdij (Vovo)</text:p>
                  </text:list-item>
                  <text:list-item text:style-override="id1-3-2-2-5-7-3-4">
                    <text:number>iv.</text:number>
                    <text:p text:style-name="al">Jeugdreclassering (JR) Regulier traject</text:p>
                  </text:list-item>
                  <text:list-item text:style-override="id1-3-2-2-5-7-3-5">
                    <text:number>v.</text:number>
                    <text:p text:style-name="al">Jeugdreclassering (JR) Samenloop </text:p>
                  </text:list-item>
                  <text:list-item text:style-override="id1-3-2-2-5-7-3-6">
                    <text:number>vi.</text:number>
                    <text:p text:style-name="al">Intensieve Trajectbegeleiding Harde Kern (ITB Harde Kern)</text:p>
                  </text:list-item>
                  <text:list-item text:style-override="id1-3-2-2-5-7-3-7">
                    <text:number>vii.</text:number>
                    <text:p text:style-name="al">Intensieve Trajectbegeleiding Criem (ITB Criem)</text:p>
                  </text:list-item>
                  <text:list-item text:style-override="id1-3-2-2-5-7-3-8">
                    <text:number>viii.</text:number>
                    <text:p text:style-name="al">Gedragsbeïnvloedende Maatregel (GBM)</text:p>
                  </text:list-item>
                  <text:list-item text:style-override="id1-3-2-2-5-7-3-9">
                    <text:number>ix.</text:number>
                    <text:p text:style-name="al">Instemmingsverklaring gesloten jeugdzorg</text:p>
                  </text:list-item>
                  <text:list-item text:style-override="id1-3-2-2-5-7-3-10">
                    <text:number>x.</text:number>
                    <text:p text:style-name="al">Landelijk Expertiseteam Jeugdbescherming (LET-Jb)</text:p>
                  </text:list-item>
                  <text:list-item text:style-override="id1-3-2-2-5-7-3-11">
                    <text:number>xi.</text:number>
                    <text:p text:style-name="al">Scholing- en Trainingsprogramma (STP)</text:p>
                  </text:list-item>
                </text:list>
              </text:list-item>
              <text:list-item text:style-override="id1-3-2-2-5-8">
                <text:number/>
                <text:p text:style-name="al">
              <text:span text:style-name="nadrukvet">
                <text:span text:style-name="nadrukondlijn">Preventieve Jeugdbescherming</text:span>
              </text:span>
            </text:p>
              </text:list-item>
              <text:list-item text:style-override="id1-3-2-2-5-9">
                <text:number>i.</text:number>
                <text:p text:style-name="al">Preventieve Jeugdbescherming (consulteren en participerend consult)</text:p>
              </text:list-item>
              <text:list-item text:style-override="id1-3-2-2-5-10">
                <text:number>ii.</text:number>
                <text:p text:style-name="al">SAVE-begeleiding</text:p>
              </text:list-item>
              <text:list-item text:style-override="id1-3-2-2-5-11">
                <text:number>iii.</text:number>
                <text:p text:style-name="al">Overige zorgproducten, waaronder inzet voor crisiszaken en onderzoek na triage VT 18-</text:p>
              </text:list-item>
              <text:list-item text:style-override="id1-3-2-2-5-12">
                <text:number>2.</text:number>
                <text:p text:style-name="al">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voor perceel 1 als voor perceel 2.</text:p>
              </text:list-item>
              <text:list-item text:style-override="id1-3-2-2-5-13">
                <text:number>3.</text:number>
                <text:p text:style-name="al">Voor zover het een Gecertificeerde Instelling en Veilig Thuis organisatie betreft die direct voorafgaand aan 1 januari 2025, bedoeld in artikel 5 eerste lid, in opdracht van de burgemeester en wethouder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25, bedoeld in artikel 5, eerste lid, dan wel in die periode bij rechterlijk bevel of oordeel zijn opgelegd.</text:p>
              </text:list-item>
            </text:list>
          </text:section>
          <text:section text:name="artikel_id1-3-2-2-6" text:style-name="artikel">
            <text:p text:style-name="artikel_kop_titel"><text:span text:style-name="artikel_kop_label">Artikel</text:span> <text:span text:style-name="artikel_kop_nr">6</text:span> Eisen aan de aanvraag</text:p>
            <text:p text:style-name="al">Voor de subsidieaanvraag gelden de volgende eisen: </text:p>
            <text:list text:style-name="id1-3-2-2-6-3">
              <text:list-item text:style-override="id1-3-2-2-6-3">
                <text:number>1.</text:number>
                <text:p text:style-name="al">Subsidieaanvragen voor de taken van perceel 1 worden ingediend bij het college van burgemeester en wethouders van de gemeente Utrecht.</text:p>
              </text:list-item>
              <text:list-item text:style-override="id1-3-2-2-6-4">
                <text:number>2.</text:number>
                <text:p text:style-name="al">Subsidieaanvragen voor de taken van perceel 2 worden ingediend bij het college van burgemeester en wethouders waarvan de regiovertegenwoordiger, onderdeel van uitmaakt. </text:p>
              </text:list-item>
              <text:list-item text:style-override="id1-3-2-2-6-5">
                <text:number>3.</text:number>
                <text:p text:style-name="al">Bij de subsidieaanvraag baseert de subsidieaanvrager zich op eigen prognoses van de uit te voeren taken, in ieder geval gebaseerd op de eerste helft van het voorgaande jaar.</text:p>
              </text:list-item>
              <text:list-item text:style-override="id1-3-2-2-6-6">
                <text:number>4.</text:number>
                <text:p text:style-name="al">De subsidieaanvraag is onderbouwd met een plan, dat eveneens de beschrijving bevat waarin er door de subsidieaanvrager onderscheid is gemaakt tussen de taken die vallen onder perceel 1 en perceel 2 en de wijze waarop de subsidieaanvrager deze taken wil (laten) uitvoeren. De subsidieaanvrager wijkt daarbij niet af van de eisen genoemd in de nadere subsidieregeling en zijn eigen aanvraag op de subsidie. </text:p>
              </text:list-item>
              <text:list-item text:style-override="id1-3-2-2-6-7">
                <text:number>5.</text:number>
                <text:p text:style-name="al">De subsidieaanvrager dient de invulbijlagen te gebruiken. Indien de subsidieaanvrager wijzigingen aanbrengt in de vaste tekst, wordt de aanvraag in beginsel als ongeldig aangemerkt en niet inhoudelijk beoordeeld:</text:p>
                <text:list text:style-name="id1-3-2-2-6-7-3">
                  <text:list-item text:style-override="id1-3-2-2-6-7-3-1">
                    <text:number>a.</text:number>
                    <text:p text:style-name="al">Invulbijlage A: Aanvraagformulier subsidieregeling</text:p>
                  </text:list-item>
                  <text:list-item text:style-override="id1-3-2-2-6-7-3-2">
                    <text:number>b.</text:number>
                    <text:p text:style-name="al">Invulbijlage B: Standaardverklaring Onderaanneming;</text:p>
                  </text:list-item>
                </text:list>
              </text:list-item>
              <text:list-item text:style-override="id1-3-2-2-6-8">
                <text:number>6.</text:number>
                <text:p text:style-name="al">De subsidieaanvraag en het bijbehorende aanvraagformulier zijn ondertekend door een persoon die aantoonbaar bevoegd is de rechtspersoon van de subsidieaanvrager rechtsgeldig te vertegenwoordigen. Indien bij de uitvoering van activiteiten gebruik wordt gemaakt van een onderaannemer gaat het aanvraagformulier vergezeld van een rechtsgeldig ondertekende verklaring van de hoofdaannemer en de onderaannemer die aangeeft dat partijen overeen zijn gekomen welke activiteiten door de onderaannemer zullen worden uitgevoerd en dat hoofdaannemer garant staat voor uitvoering ervan. </text:p>
              </text:list-item>
              <text:list-item text:style-override="id1-3-2-2-6-9">
                <text:number>7.</text:number>
                <text:p text:style-name="al">De aanvraag en alle verdere correspondentie en communicatie dienen te geschieden in de Nederlandse taal. </text:p>
              </text:list-item>
              <text:list-item text:style-override="id1-3-2-2-6-10">
                <text:number>8.</text:number>
                <text:p text:style-name="al">Uw aanvraag heeft een gestanddoeningstermijn van 120 dagen na de sluiting van de aanvraagstermijn, met een verlenging tot en met 45 dagen na besluit op bezwaar of beroep. Uw aanvraag is onherroepelijk gedurende deze termijn. Door het indienen van een aanvraag gaat subsidieaanvrager hiermee akkoord. </text:p>
              </text:list-item>
              <text:list-item text:style-override="id1-3-2-2-6-11">
                <text:number>9.</text:number>
                <text:p text:style-name="al">De informatie, die in uw aanvraag wordt verstrekt, wordt door de subsidieverlener als strikt vertrouwelijk behandeld, gewaarborgd en wordt niet aan derden verstrekt, tenzij het informatie betreft die als gevolg van een wettelijke verplichting openbaar moet worden gemaakt of reeds openbaar is. De vertrouwelijkheid wordt ook bewaard wanneer de aanvraag niet tot de totstandkoming van een beschikking zal leiden. </text:p>
              </text:list-item>
              <text:list-item text:style-override="id1-3-2-2-6-12">
                <text:number>10.</text:number>
                <text:p text:style-name="al">Aan de subsidieaanvrager wordt een aantal eisen gesteld door de subsidieverlener. Deze eisen en randvoorwaarden hebben betrekking op de integriteit van de instelling, de professionaliteit en deskundigheid van de medewerkers en de uitvoering van de taken.<text:span text:style-name="nadrukvet"/></text:p>
              </text:list-item>
              <text:list-item text:style-override="id1-3-2-2-6-13">
                <text:number/>
                <text:p text:style-name="al">
              <text:span text:style-name="nadrukvet">Procedurele eisen</text:span>
            </text:p>
                <text:p><draw:frame draw:style-name="lidiv"><draw:text-box ofo:max-width="15.3cm" ofo:min-height="1cm" ofo:min-width="5cm"><text:section text:name="table_id1-3-2-2-6-13-3" text:style-name="table"><text:p text:style-name="table_top"/>
              <table:table table:style-name="tgroup">
                <table:table-column table:style-name="id1-3-2-2-6-13-3-1-1"/>
                <table:table-column table:style-name="id1-3-2-2-6-13-3-1-2"/>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oor indienen van een aanvraag gaat aanvrager akkoord met alle eisen in deze 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ag is opgemaakt volgens de in de nadere subsidieregeling opgenomen instructi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ubsidieaanvrager is bekend en gaat akkoord met de beschreven en gehanteerde beoordelingsmethodie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bsidieaanvrager gaat ermee akkoord dat subsidieverlener innovatieve pilots en projecten (laat) uitvoeren of beëindigt, die raken aan de (doelgroepen van) de taken, waardoor mogelijk de toestroom van cliënten wordt beïnvloed. Subsidieaanvrager is bereid hierop met subsidieverlener samen te werken, evenals aan het samen werken aan de verdere ontwikkeling van beleid en uitvoering daarv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ubsidieaanvrager gaat ermee akkoord dat de certificeringseisen die gelden als Gecertificeerde instelling ook worden nageleefd voor de taken van perceel 2 die buiten Jeugdbescherming en Jeugdreclassering vallen en draagt zorg voor de naleving hier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aanvrager is in staat om alle in deze nadere subsidieregeling beschreven werkzaamheden van perceel 1 en perceel 2 uit te voeren. Daarbij geldt aanvullend dat bij inzet van een onderaannemer, de hoofdaannemer te allen tijde ten minste 95% van het totaal aan werkzaamheden binnen perceel 1 en ten minste 55% van het totaal aan werkzaamheden binnen perceel 2 zelf, met eigen medewerkers in dienst, dient uit te voeren. Voor het overige gedeelte van de dienstverlening (respectievelijk 5% en 45%) kunnen onderaannemers worden ingezet.</text:p>
                    </table:table-cell>
                  </table:table-row>
                
              </table:table>
            <text:p text:style-name="table_bottom"/></text:section></draw:text-box></draw:frame></text:p>
                <text:p text:style-name="al"/>
              </text:list-item>
              <text:list-item text:style-override="id1-3-2-2-6-14">
                <text:number/>
                <text:p text:style-name="al">
              <text:span text:style-name="nadrukvet">Wet- en regelgeving en landelijke kwaliteitskaders</text:span>
            </text:p>
                <text:p text:style-name="al"/>
                <text:p><draw:frame draw:style-name="lidiv"><draw:text-box ofo:max-width="15.3cm" ofo:min-height="1cm" ofo:min-width="5cm"><text:section text:name="table_id1-3-2-2-6-14-4" text:style-name="table"><text:p text:style-name="table_top"/>
              <table:table table:style-name="tgroup">
                <table:table-column table:style-name="id1-3-2-2-6-14-4-1-1"/>
                <table:table-column table:style-name="id1-3-2-2-6-14-4-1-2"/>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ubsidieaanvrager voldoet aan de eisen voor uitvoering van de taken zoals gesteld in de Wet maatschappelijke ondersteuning 2015, de Jeugdwet, daarop gebaseerde besluiten en regelingen, en alle overige relevante wet- en regelgeving, zoals bijvoorbeeld de Wet individuele gezondheidzorg (Wet BIG), Wet normering topinkomens (WNT), Wet gelijke behandeling op grond van handicap of chronische ziekte (Wgbh/cz), Algemene verordening gegevensbescherming (AVG) en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ubsidieaanvrager werkt volgens het landelijk kwaliteitskader Veilig Thuis: Zicht op Veilig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ubsidieaanvrager werkt volgens het landelijk kwaliteitskader Jeugd, waaronder het toepassen van de norm van de verantwoorde werktoedeling in de praktij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aanvrager heeft kennis van en handelt naar de uitgangspunten van de nota van commissie Rouvoet 'Kwaliteitskader voorkomen seksueel misbruik in de jeugdzorg' en heeft een klachtenregeling zoals omschreven in de artikelen 4.2.1 tot en met 4.2.3 Jeugdwe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bsidieaanvrager werkt volgens de landelijke Model Samenwerkingsafspraken Veilig Thuis, Politie en Openbaar Minister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ubsidieaanvrager is aangesloten bij Jeugdzorg Nederland en bij het Landelijk Netwerk Veilig Thuis of diens (rechts)opvolgers. Aanvrager werkt daarbij vanuit een intersectorale benadering en draagt zorg voor een goede samenwerking met de lokale voorzieningen, sociale teams, andere relevante actoren zoals onderwijs, opvang van slachtoffers van huiselijk geweld, partners in de veiligheidske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ubsidieaanvrager hanteert een vastgelegd privacyreglement dat voldoet aan de eisen die de wetgeving daaraan stelt. Hieronder wordt mede verstaan de gegevens die worden uitgewisseld en onderling ter beschikking worden gesteld vertrouwelijk en met inachtneming van de wet- en regelgeving ter bescherming van de persoonlijke levenssfeer van cliënten en de betrokken medewerkers van de subsidieverlener en de eigen organisatie worden behand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ubsidieaanvrager maakt het digitaal handelingsprotocol voor de uitvoering van de Wet meldcode huiselijk geweld en kindermishandeling toegankelijk via de eigen website.</text:p>
                    </table:table-cell>
                  </table:table-row>
                
              </table:table>
            <text:p text:style-name="table_bottom"/></text:section></draw:text-box></draw:frame></text:p>
              </text:list-item>
              <text:list-item text:style-override="id1-3-2-2-6-15">
                <text:number/>
                <text:p text:style-name="al">
              <text:span text:style-name="nadrukvet">Organisatie-eisen</text:span>
            </text:p>
                <text:p><draw:frame draw:style-name="lidiv"><draw:text-box ofo:max-width="15.3cm" ofo:min-height="1cm" ofo:min-width="5cm"><text:section text:name="table_id1-3-2-2-6-15-3" text:style-name="table"><text:p text:style-name="table_top"/>
              <table:table table:style-name="tgroup">
                <table:table-column table:style-name="id1-3-2-2-6-15-3-1-1"/>
                <table:table-column table:style-name="id1-3-2-2-6-15-3-1-2"/>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aanvrager draagt zorg voor een adequate verzekering tegen wettelijke aansprakelijkheid van subsidieaanvrager jegens inwoners gedurende de gehele looptijd van de subsidieregeling en de duur van de uitvoering van de taken, ook na afloop van aanvraagtermijn, indien daarna aan een andere organisatie de subsidie wordt verleend. Deze verzekering dient een dekking te hebben van minimaal 1 miljoen euro per gebeurtenis voor materiële schade en 2 miljoen euro voor dood of letsel van perso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ubsidieaanvrager hanteert een vastgelegde interne procedure voor het reageren op en melden van calamiteiten, waarbij voor jeugdhulp het ‘Calamiteitenprotocol instellingen zorg voor jeugdversie 20190501’ geld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ubsidieaanvrager beheert de telefoonlijst behorend bij het Calamiteitenprotocol instellingen zorg voor jeugd, waarop de contactgegevens van alle 26 Utrechtse gemeenten en die van jeugdhulpaanbieders staan, en actualiseert deze 2x per jaa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ubsidieaanvrager draagt zorg voor uitvoering van de klachtenregeling, die voorziet in een snelle en correcte afhandeling van klachten van cliënten. Aanvrager informeert de cliënt over deze klachtenregeling, de wijze waarop een klacht bij aanvrager ingediend kan worden en legt deze vast in de gebruikersdocument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ubsidieaanvrager stelt per perceel één persoon aan als contactpersoon voor subsidieverlener. Deze persoon is voor het betreffende perceel contactpersoon op regioniveau, derhalve hebben alle gemeenten in een regio dezelfde contactpersoon. Deze persoon is deskundig en op de hoogte van de gang van zaken binnen de organisatie van subsidieaanvrager. Bij afwezigheid is er per perceel één vaste vervanger als contactpersoon beschikb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ubsidieaanvrager geeft toestemming aan de subsidieverlener om naam, vestigingsplaats, contactgegevens en website van de subsidieaanvrager te publiceren op de website van de subsidieverlen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ubsidieaanvrager draagt er zorg voor dat het veilig aanleveren van persoonsgegevens aan subsidieverlener op één van de navolgende wijzen zal plaatsvinden:</text:p>
                      <text:list text:style-name="id1-3-2-2-6-15-3-1-3-8-2-2">
                        <text:list-item text:style-override="id1-3-2-2-6-15-3-1-3-8-2-2-1"><text:number>1.</text:number><text:p text:style-name="table_al">Middels VECOZO: alle gegevens die geschikt zijn voor deze uitwisseling dienen verplicht via deze route gedeeld te worden;</text:p></text:list-item>
                        <text:list-item text:style-override="id1-3-2-2-6-15-3-1-3-8-2-2-2"><text:number>2.</text:number><text:p text:style-name="table_al">Middels zorgmail: gegevens niet geschikt voor VECOZO-uitwisseling kunnen via Zorgmail met de gemeente gedeeld worden, of;</text:p></text:list-item>
                        <text:list-item text:style-override="id1-3-2-2-6-15-3-1-3-8-2-2-3"><text:number>3.</text:number><text:p text:style-name="table_al">Middels een uitwisselsite: indien aanvrager niet beschikt over Zorgmail kan aanvrager gebruik maken van een site voor bestands- en document uitwisseling, of;</text:p></text:list-item>
                        <text:list-item text:style-override="id1-3-2-2-6-15-3-1-3-8-2-2-4"><text:number>4.</text:number><text:p text:style-name="table_al">Middels email: bestanden alleen beveiligd door middel van 7Zip met encryptie, verder alleen geschikt voor niet gevoelige informatie en aankondigingen dat gegevens klaar staan op de uitwisselsite</text:p></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ederzijds verstrekte en verwerkte informatie ten aanzien van persoonsgegevens wordt niet voor andere doeleinden gebruikt dan die passen in de doelstell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subsidieaanvrager is verplicht bij beëindiging van alle activiteiten (op welke grond dan ook) een exitplan op te stellen. In het exitplan zet de subsidieaanvrager uiteen op welke wijze zij zich in het geval van de voorzienbare volledige of gedeeltelijke beëindiging van gesubsidieerde activiteiten zal inspannen ten behoeve van: </text:p>
                      <text:list text:style-name="id1-3-2-2-6-15-3-1-3-10-2-2">
                        <text:list-item text:style-override="id1-3-2-2-6-15-3-1-3-10-2-2-1"><text:number>1.</text:number><text:p text:style-name="table_al">Het kunnen blijven uitvoeren van deze activiteiten totdat de uitvoering kan worden overgedragen aan een opvolgende aanbieder die deze activiteiten zal uitvoeren; </text:p></text:list-item>
                        <text:list-item text:style-override="id1-3-2-2-6-15-3-1-3-10-2-2-2"><text:number>2.</text:number><text:p text:style-name="table_al">Het faciliteren van de overdracht van alle met betrekking tot de uitvoering van deze activiteiten te verrichten werkzaamheden, inclusief het leveren van alle voor de bevordering van de zorgcontinuïteit benodigde administratieve ondersteuning; </text:p></text:list-item>
                        <text:list-item text:style-override="id1-3-2-2-6-15-3-1-3-10-2-2-3"><text:number>3.</text:number><text:p text:style-name="table_al">De overname van het betrokken personeel aan een opvolgende aanbieder die deze activiteiten zal uitvoeren, en</text:p></text:list-item>
                        <text:list-item text:style-override="id1-3-2-2-6-15-3-1-3-10-2-2-4"><text:number>4.</text:number><text:p text:style-name="table_al">Het zo veel mogelijk voortzetten van bestaande hulpverleningsrelaties tussen jeugdhulpverleners of medewerkers van de subsidieaanvrager en jeugdigen of hun ouders.</text:p></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ij subsidieaanvrager in dienst zijnde professionals en ingehuurde professionals houden zich aan de voor hen geldende beroepscode, waarbij de professionals dienen aan te sluiten bij de diversiteit van hun cliënten, bijvoorbeeld wat betreft herkomst, beperking(en), religie, seksuele voorkeur en de samenstelling van hun gezi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door subsidieaanvrager in te zetten medewerkers kunnen communiceren in de Nederlandse ta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subsidieaanvrager voornemens is na het toekennen van de subsidie een onderaannemer in te schakelen die niet bij aanvraag is genoemd, dient hij daar vooraf van subsidieverlener toestemming voor te krijgen. Op een onderaannemer zijn alle eisen die aan hoofdaannemer worden gesteld onverkort van toepassing.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subsidieaanvrager is geheel verantwoordelijk en aansprakelijk voor alle werkzaamheden van de onderaannemer en de aansturing van de onderaannemer. Indien gewenst kan subsidieaanvrager aan subsidieverstrekker verzoeken om onderaannemers uit te nodigen voor de verantwoordingsgesprekken en evaluatiemomen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ubsidieaanvrager werkt zelf en gezamenlijk met andere organisaties aan het voorkomen van wachttijden en het realiseren van oplossingen voor ontstane wachttijd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ubsidieaanvrager draagt zorg voor een nauwe en goede samenwerking met de professionals van de ketenpartners, zoals lokale teams, jeugdhulpaanbieders, opvang slachtoffers van huiselijk geweld, jeugdgezondheidszorg, onderwijs en de lokale Persoonsgerichte Aanpak in de verschillende gemeenten. Onder een goede samenwerking wordt ook verstaan informatie-uitwisseling, onderlinge afstemming en samenwerking tussen eigen personeel van subsidieaanvrager en de overige betrokken of te betrekken professional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ubsidieaanvrager werkt mee aan externe cliënttevredenheidsonderzoeken in opdracht van de subsidieverlener. Subsidieaanvrager werkt mee aan organisatie-doorlichtingsonderzoeken in opdracht van subsidieverlener en stelt subsidieverlener onverwijld in kennis stelt van ieder rapport dat hem betreft, uitgebracht door landelijke inspecties. Indien het een niet openbaar rapport betreft, biedt hij dit ter inzage aan.</text:p>
                    </table:table-cell>
                  </table:table-row>
                
              </table:table>
            <text:p text:style-name="table_bottom"/></text:section></draw:text-box></draw:frame></text:p>
              </text:list-item>
              <text:list-item text:style-override="id1-3-2-2-6-16">
                <text:number/>
                <text:p text:style-name="al">
              <text:span text:style-name="nadrukvet">Inhoudelijke eisen</text:span>
            </text:p>
                <text:p text:style-name="al"/>
                <text:p><draw:frame draw:style-name="lidiv"><draw:text-box ofo:max-width="15.3cm" ofo:min-height="1cm" ofo:min-width="5cm"><text:section text:name="table_id1-3-2-2-6-16-4" text:style-name="table"><text:p text:style-name="table_top"/>
              <table:table table:style-name="tgroup">
                <table:table-column table:style-name="id1-3-2-2-6-16-4-1-1"/>
                <table:table-column table:style-name="id1-3-2-2-6-16-4-1-2"/>
                
                  <table:table-row table:style-name="row">
                    <table:table-cell table:style-name="entry" table:number-rows-spanned="1" table:number-columns-spanned="1">
                      <text:p text:style-name="table_al">
                        <text:span text:style-name="nadrukvet">ID</text:span>
                      </text:p>
                    </table:table-cell>
                    <table:table-cell table:style-name="entry" table:number-rows-spanned="1" table:number-columns-spanned="1">
                      <text:p text:style-name="table_al">
                        <text:span text:style-name="nadrukvet">Eis</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ubsidieaanvrager sluit aan op en hanteert de landelijke verwijsindex risicojongeren zolang deze vanuit de Jeugdwet verplicht is.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ubsidieaanvrager werkt vanuit de leidende principes: uitgaan van de eigen kracht van cliënt/gezin en diens netwerk, veiligheid voorop, werken aan herstel, een gezin een plan, en hulp dichtbij.</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ubsidieaanvrager draagt zorg voor een juiste bejegening naar de individuele cliënt. Hierbij dient als uitgangspunt te worden onderschreven dat correcte bejegening integraal onderdeel van de kwaliteitsafspraken i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ubsidieaanvrager neemt ten opzichte van de cliënt bij de uitvoering van zijn werkzaamheden de op hem rustende zorgplicht in acht en handelt daarbij in overeenstemming met de op hem rustende verantwoordelijkheid, voortvloeiende uit de voor hem of haar geldende professionele standaar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ubsidieaanvrager gaat ermee akkoord dat zijn dienstverlening dicht bij de woonomgeving van de cliënt en lokale teams beschikbaar is. Dit betekent dat de locatie van waaruit activiteiten in perceel 2 worden verricht zich indien mogelijk binnen de grenzen van de betreffende Jeugdzorgregio bevind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rkzaamheden moeten flexibel en waar nodig buiten kantoortijden worden uitgevoer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ubsidieaanvrager is voor perceel 1 binnen en buiten kantoortijden bereikbaar én beschikbaar. Voor perceel 2 draagt aanvrager zorg voor een goede bereikbaarheid binnen kantooruren via in ieder geval telefoon en e-mail en waar de werkzaamheden dat vereisen, is aanvrager ook buiten kantooruren en in het weekend via telefoon en email bereikbaa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ubsidieaanvrager verstrekt geen onjuiste, onvolledige of tendentieuze informati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ubsidieaanvrager wijst de jeugdige en diens ouders en/of diens (wettelijk) vertegenwoordiger(s) erop dat zij de mogelijkheid hebben om samen met familie, vrienden en anderen die tot de sociale omgeving van de jeugdige behoren een familiegroepsplan op te stell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Subsidieaanvrager zorgt ervoor dat de informatievoorziening richting de cliënt helder en eenduidig is. Aanvrager informeert de cliënt en/of (wettelijk) vertegenwoordiger(s) voorafgaande aan de uitvoering over algemene zaken, klachtenregeling, vertrouwenspersoon en/of cliëntenondersteuning en spant zich in om bij het opstellen en uitvoeren van het plan in overleg te treden met de directe omgeving van cliënt, vrijwilligers en mantelzorgers inbegrep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ubsidieaanvrager stelt een communicatieplan op. In dit communicatieplan is in ieder geval opgenomen:</text:p>
                      <text:p text:style-name="table_al">Op welke wijze er gecommuniceerd wordt richting de cliënt met betrekking tot de werkzaamheden. </text:p>
                      <text:p text:style-name="table_al">Op welke wijze gecommuniceerd wordt met samenwerkingspartners m.b.t. de werkzaamheden;</text:p>
                      <text:p text:style-name="table_al">Op welke wijze wordt gecommuniceerd met de media. </text:p>
                      <text:p text:style-name="table_al">Op welke wijze wordt gecommuniceerd met betrekking tot de continuïteit van de werkzaamhe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ubsidieaanvrager leidt in geval van toeleiden op basis van Wmo en Jeugdhulp toe naar de door subsidieverlener gecontracteerde partijen. Alleen in overleg met subsidieverlener zijn uitzonderingen mogelijk.</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ubsidieaanvrager is te allen tijde op de hoogte van de aanwezige zorgprofessionals van andere organisaties en/of expertises rondom de cliënt. Subsidieaanvrager wisselt, binnen de kaders van de Wet op Geneeskundige Behandelingsovereenkomst (WGBO), Algemene Verordening Gegevensbescherming (AVG) en de beroepscode actief informatie uit met alle betrokken zorgprofessionals rondom de cliënt. Subsidieaanvrager houdt te allen tijde de veiligheid van de cliënt in het oog.</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orrespondentie over de cliënt ten behoeve van rechtmatigheidscontroles (eind)afrekening bevat ten minste de volgende gegevens:</text:p>
                      <text:list text:style-name="id1-3-2-2-6-16-4-1-3-15-2-2">
                        <text:list-item text:style-override="id1-3-2-2-6-16-4-1-3-15-2-2-1"><text:number>1.</text:number><text:p text:style-name="table_al">Naam van de cliënt;</text:p></text:list-item>
                        <text:list-item text:style-override="id1-3-2-2-6-16-4-1-3-15-2-2-2"><text:number>2.</text:number><text:p text:style-name="table_al">Adres van de cliënt (o.b.v. woonplaatsbeginsel);</text:p></text:list-item>
                        <text:list-item text:style-override="id1-3-2-2-6-16-4-1-3-15-2-2-3"><text:number>3.</text:number><text:p text:style-name="table_al">BSN van de cliënt; </text:p></text:list-item>
                        <text:list-item text:style-override="id1-3-2-2-6-16-4-1-3-15-2-2-4"><text:number>4.</text:number><text:p text:style-name="table_al">Naam van gezagsdrager of voogd; </text:p></text:list-item>
                        <text:list-item text:style-override="id1-3-2-2-6-16-4-1-3-15-2-2-5"><text:number>5.</text:number><text:p text:style-name="table_al">Dienst of voorziening die in rekening wordt gebracht; </text:p></text:list-item>
                        <text:list-item text:style-override="id1-3-2-2-6-16-4-1-3-15-2-2-6"><text:number>6.</text:number><text:p text:style-name="table_al">Ingangsdatum en (verwachte) duur van de taak/activiteit;</text:p></text:list-item>
                        <text:list-item text:style-override="id1-3-2-2-6-16-4-1-3-15-2-2-7"><text:number>7.</text:number><text:p text:style-name="table_al">Het tarief, behorend bij de taak, wat in rekening wordt gebracht; </text:p></text:list-item>
                        <text:list-item text:style-override="id1-3-2-2-6-16-4-1-3-15-2-2-8"><text:number>8.</text:number><text:p text:style-name="table_al">De NAW-gegevens van de aanvrager.</text:p></text:list-item>
                      </text:list>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ubsidieaanvrager vervult indien gewenst en in overleg met andere organisaties de coördinatierol wanneer er meerdere vormen van hulp en/of zorg bij een cliënt worden gebod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ubsidieaanvrager werkt volgens het Samenvattend Kwaliteitskader en prestatiebeschrijvingen Jeugdbescherming (KKPB).</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tussen 1 september en 31 oktober 2024 worden ingediend. </text:p>
          </text:section>
          <text:section text:name="artikel_id1-3-2-2-8" text:style-name="artikel">
            <text:p text:style-name="artikel_kop_titel"><text:span text:style-name="artikel_kop_label">Artikel</text:span> <text:span text:style-name="artikel_kop_nr">8</text:span> Verdeling subsidie</text:p>
            <text:p text:style-name="al">De subsidie wordt verstrekt aan één subsidieaanvrager. De subsidie wordt verstrekt aan de subsidieaanvrager welke volgens de beoordelingsprocedure voldoet aan de beoordelingscriteria en de hoogste score heeft behaald.</text:p>
          </text:section>
          <text:section text:name="artikel_id1-3-2-2-9" text:style-name="artikel">
            <text:p text:style-name="artikel_kop_titel"><text:span text:style-name="artikel_kop_label">Artikel</text:span> <text:span text:style-name="artikel_kop_nr">9</text:span> Beoordelingsprocedure</text:p>
            <text:p text:style-name="al">De beoordelingsprocedure verloopt in de volgende stappen: </text:p>
            <text:list text:style-name="id1-3-2-2-9-3">
              <text:list-item text:style-override="id1-3-2-2-9-3-1">
                <text:number>a.</text:number>
                <text:p text:style-name="al">Vaststellen volledigheid aanvragen, sorteren, kopiëren en verdelen van stukken door beoordelingsteams; </text:p>
              </text:list-item>
              <text:list-item text:style-override="id1-3-2-2-9-3-2">
                <text:number>b.</text:number>
                <text:p text:style-name="al">Toets op uitsluitingsgronden, geschiktheidseisen en overige vereisten.</text:p>
              </text:list-item>
              <text:list-item text:style-override="id1-3-2-2-9-3-3">
                <text:number>c.</text:number>
                <text:p text:style-name="al">De taken waarop deze subsidie betrekking heeft, zijn ingedeeld in twee percelen. In Tabel 4 staat weergegeven: de perceelindeling, regio’s waarop de percelen betrekking hebben en het type beschikking. Beide percelen worden aan één Gecertificeerde Instelling en Veilig Thuis organisatie als hoofdaannemer verleend. Deze hoofdaannemer dient voor wat betreft perceel 1 95% van de dienstverlening zelf, met eigen medewerkers in dienst dan wel inhuur natuurlijke personen, uit te voeren. Voor perceel 2 geldt dat 55% van de dienstverlening zelf, met eigen medewerkers in dienst dan wel inhuur natuurlijke personen, wordt uitgevoerd. Voor het overige gedeelte van de dienstverlening (respectievelijk 5% en 45%) kunnen onderaannemers worden ingezet. </text:p>
              </text:list-item>
            </text:list>
            <text:p text:style-name="al">
            <text:span text:style-name="nadrukondlijn">Tabel 4: Overzicht taken</text:span>
          </text:p>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REGIO’S</text:span>
                    </text:p>
                  </table:table-cell>
                  <table:table-cell table:style-name="entry" table:number-rows-spanned="1" table:number-columns-spanned="1">
                    <text:p text:style-name="table_al">
                      <text:span text:style-name="nadrukvet">BESCHIK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telijke en niet-wettelijke taken Veilig Thuis.</text:p>
                  </table:table-cell>
                  <table:table-cell table:style-name="entry" table:number-rows-spanned="1" table:number-columns-spanned="1">
                    <text:p text:style-name="table_al">Utrecht Stad</text:p>
                    <text:p text:style-name="table_al">Eemland</text:p>
                    <text:p text:style-name="table_al">Utrecht West</text:p>
                    <text:p text:style-name="table_al">Zuid Oost Utrecht</text:p>
                    <text:p text:style-name="table_al">Lekstroom</text:p>
                    <text:p text:style-name="table_al">FoodValley </text:p>
                    <text:p text:style-name="table_al">Totaal 26 gemeenten</text:p>
                  </table:table-cell>
                  <table:table-cell table:style-name="entry" table:number-rows-spanned="1" table:number-columns-spanned="1">
                    <text:p text:style-name="table_al">Eén beschikking met zes handtekeningen (t.b.v. 26 geme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eventieve Jeugdbescherming</text:p>
                    <text:p text:style-name="table_al">Jeugdbescherming</text:p>
                    <text:p text:style-name="table_al">Jeugdreclassering</text:p>
                  </table:table-cell>
                  <table:table-cell table:style-name="entry" table:number-rows-spanned="1" table:number-columns-spanned="1">
                    <text:p text:style-name="table_al">Utrecht Stad</text:p>
                    <text:p text:style-name="table_al">Eemland</text:p>
                    <text:p text:style-name="table_al">Utrecht West</text:p>
                    <text:p text:style-name="table_al">Zuid Oost Utrecht</text:p>
                    <text:p text:style-name="table_al">Lekstroom </text:p>
                    <text:p text:style-name="table_al">Totaal 23 gemeenten</text:p>
                  </table:table-cell>
                  <table:table-cell table:style-name="entry" table:number-rows-spanned="1" table:number-columns-spanned="1">
                    <text:p text:style-name="table_al">Vijf beschikkingen </text:p>
                    <text:p text:style-name="table_al">(T.b.v. 23 gemeenten).</text:p>
                  </table:table-cell>
                </table:table-row>
              </table:table>
              <text:p text:style-name="table_bottom"/>
            </text:section>
            <text:p text:style-name="al">In deze procedure is nadrukkelijk gekozen voor kwaliteit. Ook komen slechts die subsidieaanvragers voor de subsidieverlening in aanmerking, die ten minste een 6 scoren op elk van de afzonderlijke beoordelingscriteria.</text:p>
            <text:p text:style-name="al">De subsidieaanvrager wordt beoordeeld op onderstaande beoordelingscriteria. In de aanvraag dient de subsidieaanvrager te beargumenteren in hoeverre wordt voldaan aan de beoordelingscriteria. De aanvraag wordt beoordeeld door een beoordelingscommissie vanuit de subsidieverlener. De beoordelingscriteria zijn: </text:p>
            <text:list text:style-name="id1-3-2-2-9-8">
              <text:list-item text:style-override="id1-3-2-2-9-8">
                <text:number>1.</text:number>
                <text:p text:style-name="al">
              <text:span text:style-name="nadrukvet">Strategisch Personeelsmanagement</text:span>
            </text:p>
              </text:list-item>
              <text:list-item text:style-override="id1-3-2-2-9-9">
                <text:number/>
                <text:p text:style-name="al">Beschrijf hoe subsidieaanvrager de kwaliteit en de capaciteit van het personeel dat bij de dienstverlening betrokken is, waarborgt. Betrek in uw antwoord ten minste de volgende aspecten: </text:p>
                <text:list text:style-name="id1-3-2-2-9-9-3">
                  <text:list-item text:style-override="id1-3-2-2-9-9-3-1">
                    <text:number>I.</text:number>
                    <text:p text:style-name="al">De concrete maatregelen om - in omvang- voldoende, gekwalificeerd personeel te hebben, te werven, te binden en te behouden in een krappe arbeidsmarkt; </text:p>
                  </text:list-item>
                  <text:list-item text:style-override="id1-3-2-2-9-9-3-2">
                    <text:number>II.</text:number>
                    <text:p text:style-name="al">Omgang met fluctuaties in de omvang van taken en personeel; </text:p>
                  </text:list-item>
                  <text:list-item text:style-override="id1-3-2-2-9-9-3-3">
                    <text:number>III.</text:number>
                    <text:p text:style-name="al">De expertise die subsidieaanvrager als organisatie zelf in huis organiseert. Dit mede gelet op de diversiteit van cliënten en ketenpartners; </text:p>
                  </text:list-item>
                  <text:list-item text:style-override="id1-3-2-2-9-9-3-4">
                    <text:number>IV.</text:number>
                    <text:p text:style-name="al">Omgang met kwetsbare posities (zoals vertrouwensarts).</text:p>
                  </text:list-item>
                </text:list>
              </text:list-item>
              <text:list-item text:style-override="id1-3-2-2-9-10">
                <text:number>2.</text:number>
                <text:p text:style-name="al">
              <text:span text:style-name="nadrukvet">Externe deskundigheidsbevordering</text:span>
            </text:p>
              </text:list-item>
              <text:list-item text:style-override="id1-3-2-2-9-11">
                <text:number/>
                <text:p text:style-name="al">Beschrijf de vier belangrijkste instrumenten voor externe deskundigheidsbevordering in de keten. Betrek in uw antwoord ten minste de volgende aspecten:</text:p>
                <text:list text:style-name="id1-3-2-2-9-11-3">
                  <text:list-item text:style-override="id1-3-2-2-9-11-3-1">
                    <text:number>I.</text:number>
                    <text:p text:style-name="al">Op welke wijze wordt de deskundigheid overgedragen? Een toelichting op het instrument, waaronder op de praktische organisatie; </text:p>
                  </text:list-item>
                  <text:list-item text:style-override="id1-3-2-2-9-11-3-2">
                    <text:number>II.</text:number>
                    <text:p text:style-name="al">Aan welke professionals in de keten wordt de deskundigheid overgebracht?</text:p>
                  </text:list-item>
                  <text:list-item text:style-override="id1-3-2-2-9-11-3-3">
                    <text:number>III.</text:number>
                    <text:p text:style-name="al">Welke deskundigheid wordt overgebracht met het betreffende instrument? </text:p>
                  </text:list-item>
                  <text:list-item text:style-override="id1-3-2-2-9-11-3-4">
                    <text:number>IV.</text:number>
                    <text:p text:style-name="al">Op welke wijze de belangrijkste instrumenten de diversiteit aan deskundigheden en doelgroepen beslaat; </text:p>
                  </text:list-item>
                  <text:list-item text:style-override="id1-3-2-2-9-11-3-5">
                    <text:number>V.</text:number>
                    <text:p text:style-name="al">Op welke wijze wordt de duurzame overdracht aan professionals geborgd?</text:p>
                  </text:list-item>
                </text:list>
              </text:list-item>
              <text:list-item text:style-override="id1-3-2-2-9-12">
                <text:number>3.</text:number>
                <text:p text:style-name="al">
              <text:span text:style-name="nadrukvet">Bereikbaarheid, toegankelijkheid en vertrouwen</text:span>
            </text:p>
              </text:list-item>
              <text:list-item text:style-override="id1-3-2-2-9-13">
                <text:number/>
                <text:p text:style-name="al">Beschrijf hoe subsidieaanvrager borgt dat subsidieaanvrager een laagdrempelige organisatie is voor inwoners en signaleerders (professionals). Communicatie richting uw omgeving, maar ook richting media speelt hierbij een belangrijke rol. Denk aan het gebruik van een website, telefoonnummer, etc.</text:p>
                <text:list text:style-name="id1-3-2-2-9-13-3">
                  <text:list-item text:style-override="id1-3-2-2-9-13-3-1">
                    <text:number>I.</text:number>
                    <text:p text:style-name="al">Vertrouwen: hoe overtuigt subsidieaanvrager de doelgroep dat u als subsidieaanvrager de juiste partij bent voor hun zorgen? </text:p>
                  </text:list-item>
                  <text:list-item text:style-override="id1-3-2-2-9-13-3-2">
                    <text:number>II.</text:number>
                    <text:p text:style-name="al">Bereikbaarheid: welke middelen zet de organisatie in om goed bereikbaar te zijn? </text:p>
                  </text:list-item>
                  <text:list-item text:style-override="id1-3-2-2-9-13-3-3">
                    <text:number>III.</text:number>
                    <text:p text:style-name="al">Vindbaarheid: de middelen en methoden die de organisatie inzet opdat inwoners en signaleerders de organisatie (eenvoudig) weten te vinden; </text:p>
                  </text:list-item>
                  <text:list-item text:style-override="id1-3-2-2-9-13-3-4">
                    <text:number>IV.</text:number>
                    <text:p text:style-name="al">De wijze waarop de organisatie omgaat met de diversiteit tussen inwoners en signaleerders bij bereikbaarheid, toegankelijkheid en vertrouwen;</text:p>
                  </text:list-item>
                  <text:list-item text:style-override="id1-3-2-2-9-13-3-5">
                    <text:number>V.</text:number>
                    <text:p text:style-name="al">De wijze waarop uw organisatie omgaat met de media.</text:p>
                  </text:list-item>
                </text:list>
              </text:list-item>
              <text:list-item text:style-override="id1-3-2-2-9-14">
                <text:number>4.</text:number>
                <text:p text:style-name="al">
              <text:span text:style-name="nadrukvet">Transitie &amp; Transformatie Jeugdhulp</text:span>
            </text:p>
              </text:list-item>
              <text:list-item text:style-override="id1-3-2-2-9-15">
                <text:number/>
                <text:p text:style-name="al">Het doel van het nieuwe stelsel is om het jeugdbeleid en de voorzieningen efficiënter en effectiever (waaronder zo vroeg mogelijk, zo licht mogelijk) te maken. Het uiteindelijke doel is het versterken van de eigen kracht van de jongere en van het zorgend en probleemoplossend vermogen van zijn gezin en sociale omgeving. Beschrijf welke rol subsidieaanvrager voor zichzelf ziet om bij te dragen aan de kernelementen van de transformatie van Jeugdhulp.</text:p>
                <text:list text:style-name="id1-3-2-2-9-15-3">
                  <text:list-item text:style-override="id1-3-2-2-9-15-3-1">
                    <text:number>I.</text:number>
                    <text:p text:style-name="al">Het samenwerken met lokale partners en gezin; </text:p>
                  </text:list-item>
                  <text:list-item text:style-override="id1-3-2-2-9-15-3-2">
                    <text:number>II.</text:number>
                    <text:p text:style-name="al">Meewerken aan implementatie Toekomstscenario kind- en gezinsbescherming</text:p>
                  </text:list-item>
                  <text:list-item text:style-override="id1-3-2-2-9-15-3-3">
                    <text:number>III.</text:number>
                    <text:p text:style-name="al">De mogelijkheden van het gezin zelf; </text:p>
                  </text:list-item>
                  <text:list-item text:style-override="id1-3-2-2-9-15-3-4">
                    <text:number>IV.</text:number>
                    <text:p text:style-name="al">De overgang leeftijd 18- en 18+; </text:p>
                  </text:list-item>
                  <text:list-item text:style-override="id1-3-2-2-9-15-3-5">
                    <text:number>V.</text:number>
                    <text:p text:style-name="al">Verminderen van preventieve inzet en van inzet van Jeugdbescherming en Jeugdreclassering; </text:p>
                  </text:list-item>
                  <text:list-item text:style-override="id1-3-2-2-9-15-3-6">
                    <text:number>VI.</text:number>
                    <text:p text:style-name="al">Het bepalen van jeugdhulp.</text:p>
                  </text:list-item>
                </text:list>
              </text:list-item>
              <text:list-item text:style-override="id1-3-2-2-9-16">
                <text:number>5.</text:number>
                <text:p text:style-name="al">
              <text:span text:style-name="nadrukvet">Risicomatrix</text:span>
            </text:p>
              </text:list-item>
              <text:list-item text:style-override="id1-3-2-2-9-17">
                <text:number/>
                <text:p text:style-name="al">De top 3 risico’s die de subsidieverstrekker ziet gedurende de uitvoeringsperiode zijn: </text:p>
                <text:list text:style-name="id1-3-2-2-9-17-3">
                  <text:list-item text:style-override="id1-3-2-2-9-17-3-1">
                    <text:number>•</text:number>
                    <text:p text:style-name="al">De samenwerking tussen hoofdaannemer-onderaannemer, waaronder de sturing van hoofdaannemer op onderaannemer(s); </text:p>
                  </text:list-item>
                  <text:list-item text:style-override="id1-3-2-2-9-17-3-2">
                    <text:number>•</text:number>
                    <text:p text:style-name="al">De toename van beroep op Veilig Thuis; </text:p>
                  </text:list-item>
                  <text:list-item text:style-override="id1-3-2-2-9-17-3-3">
                    <text:number>•</text:number>
                    <text:p text:style-name="al">Verschil in kwaliteit van de lokale teams en het lokale zorgaanbod binnen de regio en daarmee de afhankelijkheid van partners bij de uitvoering van de taken; </text:p>
                  </text:list-item>
                </text:list>
              </text:list-item>
              <text:list-item text:style-override="id1-3-2-2-9-18">
                <text:number/>
                <text:p text:style-name="al">Maak een risicomatrix voor de top 3 risico’s die de subsidieverstrekker ziet. Vul dit aan met de top 2 risico’s die subsidieaanvrager (daarnaast) als aanvrager ziet, en:</text:p>
                <text:list text:style-name="id1-3-2-2-9-18-3">
                  <text:list-item text:style-override="id1-3-2-2-9-18-3-1">
                    <text:number>I.</text:number>
                    <text:p text:style-name="al">In welke mate het risico zich afgelopen jaar heeft voorgedaan binnen uw organisatie; </text:p>
                  </text:list-item>
                  <text:list-item text:style-override="id1-3-2-2-9-18-3-2">
                    <text:number>II.</text:number>
                    <text:p text:style-name="al">Welke beheersmaatregel(en) subsidieaanvrager heeft getroffen; </text:p>
                  </text:list-item>
                  <text:list-item text:style-override="id1-3-2-2-9-18-3-3">
                    <text:number>III.</text:number>
                    <text:p text:style-name="al">Hoe groot subsidieaanvrager de kans acht dat dit risico zich voor doet gedurende de uitvoeringsperiode; </text:p>
                  </text:list-item>
                  <text:list-item text:style-override="id1-3-2-2-9-18-3-4">
                    <text:number>IV.</text:number>
                    <text:p text:style-name="al">Welke beheersmaatregel(en) subsidieaanvrager zou treffen om dat risico te minimaliseren, ook indien subsidieaanvrager inschat dat dit risico zich niet zal voor doen; </text:p>
                  </text:list-item>
                  <text:list-item text:style-override="id1-3-2-2-9-18-3-5">
                    <text:number>V.</text:number>
                    <text:p text:style-name="al">Voor wat betreft de risico’s die betrekking hebben op onderaannemerschap, is het de aanvrager toegestaan om aan te geven welke actie van de subsidieverlener gewenst is.</text:p>
                  </text:list-item>
                </text:list>
              </text:list-item>
              <text:list-item text:style-override="id1-3-2-2-9-19">
                <text:number/>
                <text:p text:style-name="al">Iedere beoordelaar geeft één waardering per criterium: <text:span text:style-name="nadrukvet">0 - 2 – 4 - 6 – 8 - 10</text:span> met een onderbouwing/motivering per criterium. Op alle criteria moet de inschrijver een 6 of hoger scoren. </text:p>
              </text:list-item>
              <text:list-item text:style-override="id1-3-2-2-9-20">
                <text:number/>
                <text:p text:style-name="al">Per criterium kunnen de volgende scores worden behaald.</text:p>
                <text:p text:style-name="al"/>
                <text:p><draw:frame draw:style-name="lidiv"><draw:text-box ofo:max-width="15.3cm" ofo:min-height="1cm" ofo:min-width="5cm"><text:section text:name="table_id1-3-2-2-9-20-4" text:style-name="table"><text:p text:style-name="table_top"/>
              <table:table table:style-name="tgroup">
                <table:table-column table:style-name="id1-3-2-2-9-20-4-1-1"/>
                <table:table-column table:style-name="id1-3-2-2-9-20-4-1-2"/>
                <table:table-column table:style-name="id1-3-2-2-9-20-4-1-3"/>
                <table:table-column table:style-name="id1-3-2-2-9-20-4-1-4"/>
                
                  <table:table-row table:style-name="row">
                    <table:table-cell table:style-name="entry" table:number-rows-spanned="1" table:number-columns-spanned="1">
                      <text:p text:style-name="table_al">
                        <text:span text:style-name="nadrukvet">Cijfer</text:span>
                      </text:p>
                    </table:table-cell>
                    <table:table-cell table:style-name="entry" table:number-rows-spanned="1" table:number-columns-spanned="1"/>
                    <table:table-cell table:style-name="entry" table:number-rows-spanned="1" table:number-columns-spanned="1">
                      <text:p text:style-name="table_al">
                        <text:span text:style-name="nadrukvet">Oordeel</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able:table-cell table:style-name="entry" table:number-rows-spanned="1" table:number-columns-spanned="1">
                      <text:p text:style-name="table_al">Uitmuntend </text:p>
                    </table:table-cell>
                    <table:table-cell table:style-name="entry" table:number-rows-spanned="1" table:number-columns-spanned="1">
                      <text:p text:style-name="table_al">De wijze van invulling is uitmuntend, zeer degelijk, inhoudelijk zeer relevant en biedt maximale meerwaarde. De invulling overtreft de verwachting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able:table-cell table:style-name="entry" table:number-rows-spanned="1" table:number-columns-spanned="1">
                      <text:p text:style-name="table_al">Goed </text:p>
                    </table:table-cell>
                    <table:table-cell table:style-name="entry" table:number-rows-spanned="1" table:number-columns-spanned="1">
                      <text:p text:style-name="table_al">De wijze van invulling is goed, degelijk, inhoudelijk behoorlijk relevant en biedt meerwaarde.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able:table-cell table:style-name="entry" table:number-rows-spanned="1" table:number-columns-spanned="1">
                      <text:p text:style-name="table_al">Voldoende </text:p>
                    </table:table-cell>
                    <table:table-cell table:style-name="entry" table:number-rows-spanned="1" table:number-columns-spanned="1">
                      <text:p text:style-name="table_al">De wijze van invulling is voldoende degelijk en inhoudelijk (enigszins) relevant, maar biedt geen of weinig meerwaarde.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able:table-cell table:style-name="entry" table:number-rows-spanned="1" table:number-columns-spanned="1">
                      <text:p text:style-name="table_al">Onvoldoende </text:p>
                    </table:table-cell>
                    <table:table-cell table:style-name="entry" table:number-rows-spanned="1" table:number-columns-spanned="1">
                      <text:p text:style-name="table_al">De wijze van invulling is onvoldoende: één of enkele significante onderdelen ontbreken. De invulling voldoet onvoldoende aan het in de andere regel gestelde met betrekking tot dit onderdee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able:table-cell table:style-name="entry" table:number-rows-spanned="1" table:number-columns-spanned="1">
                      <text:p text:style-name="table_al">Zeer slecht </text:p>
                    </table:table-cell>
                    <table:table-cell table:style-name="entry" table:number-rows-spanned="1" table:number-columns-spanned="1">
                      <text:p text:style-name="table_al">De wijze van invulling is (zeer) slecht: meerdere significante onderdelen ontbreken. De invulling voldoet niet of nauwelijks aan het in de andere regel gestelde met betrekking tot dit onderdeel.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able:table-cell table:style-name="entry" table:number-rows-spanned="1" table:number-columns-spanned="1">
                      <text:p text:style-name="table_al">Geen antwoord </text:p>
                    </table:table-cell>
                    <table:table-cell table:style-name="entry" table:number-rows-spanned="1" table:number-columns-spanned="1">
                      <text:p text:style-name="table_al">De subsidieaanvrager heeft de vraag niet (inhoudelijk) beantwoord of de beantwoording van de subsidieaanvrager gaat op geen enkele wijze in op de vraag. </text:p>
                    </table:table-cell>
                  </table:table-row>
                
              </table:table>
            <text:p text:style-name="table_bottom"/></text:section></draw:text-box></draw:frame></text:p>
              </text:list-item>
              <text:list-item text:style-override="id1-3-2-2-9-21">
                <text:number/>
                <text:p text:style-name="al">De beoordelingscommissie beoordeelt de aangeleverde informatie op de gezamenlijke beoordelingscriteria tevens op de volgende aspecten: </text:p>
              </text:list-item>
              <text:list-item text:style-override="id1-3-2-2-9-22">
                <text:number>•</text:number>
                <text:p text:style-name="al">Volledig: wordt invulling gegeven aan alle vragen en aspecten zoals aangegeven bij de criteria? </text:p>
              </text:list-item>
              <text:list-item text:style-override="id1-3-2-2-9-23">
                <text:number>•</text:number>
                <text:p text:style-name="al">Adequaat: wordt op een juiste manier invulling gegeven aan de betreffende vragen en aspecten? </text:p>
              </text:list-item>
              <text:list-item text:style-override="id1-3-2-2-9-24">
                <text:number>•</text:number>
                <text:p text:style-name="al">Innovatief: in hoeverre is de beantwoording van de vragen en aspecten vernieuwend? </text:p>
              </text:list-item>
              <text:list-item text:style-override="id1-3-2-2-9-25">
                <text:number>•</text:number>
                <text:p text:style-name="al">Bijdrage aan beleidsdoelstelling: in hoeverre draagt de beantwoording van de vragen en aspecten bij aan het behalen van de beleidsdoelstellingen, zoals verwoord in officiële beleidsdocumenten van de samenwerkende gemeenten?</text:p>
              </text:list-item>
              <text:list-item text:style-override="id1-3-2-2-9-26">
                <text:number/>
                <text:p text:style-name="al">De leden van de beoordelingscommissie beoordelen de criteria eerst individueel. Daarna bespreken zij de individuele uitkomsten met elkaar en stellen zij gezamenlijk in consensus een definitief oordeel en score vast (de consensus score). </text:p>
              </text:list-item>
              <text:list-item text:style-override="id1-3-2-2-9-27">
                <text:number/>
                <text:p text:style-name="al">De consensus score per criterium wordt vermenigvuldigd met de factor die aan dat criterium is toegekend. De op die wijze verkregen scores per criterium worden vervolgens bij elkaar opgeteld om tot een eindcijfer te komen. </text:p>
              </text:list-item>
              <text:list-item text:style-override="id1-3-2-2-9-28">
                <text:number/>
                <text:p text:style-name="al">
              <text:span text:style-name="nadrukvet">De weging ziet er al</text:span>
              <text:span text:style-name="nadrukvet">s</text:span>
              <text:span text:style-name="nadrukvet"> volgt uit:</text:span>
            </text:p>
                <text:p><draw:frame draw:style-name="lidiv"><draw:text-box ofo:max-width="15.3cm" ofo:min-height="1cm" ofo:min-width="5cm"><text:section text:name="table_id1-3-2-2-9-28-3" text:style-name="table"><text:p text:style-name="table_top"/>
              <table:table table:style-name="tgroup">
                <table:table-column table:style-name="id1-3-2-2-9-28-3-1-1"/>
                <table:table-column table:style-name="id1-3-2-2-9-28-3-1-2"/>
                <table:table-column table:style-name="id1-3-2-2-9-28-3-1-3"/>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WENS</text:span>
                      </text:p>
                    </table:table-cell>
                    <table:table-cell table:style-name="entry" table:number-rows-spanned="1" table:number-columns-spanned="1">
                      <text:p text:style-name="table_al">
                        <text:span text:style-name="nadrukvet">W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rategisch Personeelsmanagement</text:p>
                    </table:table-cell>
                    <table:table-cell table:style-name="entry" table:number-rows-spanned="1" table:number-columns-spanned="1">
                      <text:p text:style-name="table_al">
                        <text:span text:style-name="nadrukvet">30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xterne deskundigheidsbevordering </text:p>
                    </table:table-cell>
                    <table:table-cell table:style-name="entry" table:number-rows-spanned="1" table:number-columns-spanned="1">
                      <text:p text:style-name="table_al">
                        <text:span text:style-name="nadrukvet">20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eikbaarheid, toegankelijkheid en vertrouwen (perceel 1)</text:p>
                    </table:table-cell>
                    <table:table-cell table:style-name="entry" table:number-rows-spanned="1" table:number-columns-spanned="1">
                      <text:p text:style-name="table_al">
                        <text:span text:style-name="nadrukvet">10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ransitie &amp; Transformatie Jeugdhulp (perceel 2)</text:p>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sicomatrix </text:p>
                    </table:table-cell>
                    <table:table-cell table:style-name="entry" table:number-rows-spanned="1" table:number-columns-spanned="1">
                      <text:p text:style-name="table_al">
                        <text:span text:style-name="nadrukvet">15 %</text:span>
                      </text:p>
                    </table:table-cell>
                  </table:table-row>
                
              </table:table>
            <text:p text:style-name="table_bottom"/></text:section></draw:text-box></draw:frame></text:p>
              </text:list-item>
              <text:list-item text:style-override="id1-3-2-2-9-29">
                <text:number/>
                <text:p text:style-name="al">De minimale consensus score per criterium dient een 6 te zijn.</text:p>
              </text:list-item>
              <text:list-item text:style-override="id1-3-2-2-9-30">
                <text:number/>
                <text:p text:style-name="al">Indien meerdere subsidieaanvragers een gelijke score hebben dan is de hoogste consensusscore bij beantwoording van vraag 1, en vervolgens (als daaruit geen onderscheid volgt) 5, 2, 4, en 3 doorslaggevend. Tussen hierna alsnog gelijk scorende aanvragers zal een loting zal plaatsvinden.</text:p>
              </text:list-item>
            </text:list>
          </text:section>
          <text:section text:name="artikel_id1-3-2-2-10" text:style-name="artikel">
            <text:p text:style-name="artikel_kop_titel"><text:span text:style-name="artikel_kop_label">Artikel</text:span> <text:span text:style-name="artikel_kop_nr">10</text:span> Beslistermijn </text:p>
            <text:p text:style-name="al">De subsidieverlener neemt uiterlijk binnen 13 weken na datum van ontvangst van een complete subsidieaanvraag een beschikking op de aanvraag tot verlening, dit geldt zowel voor perceel 1 als perceel 2.</text:p>
          </text:section>
          <text:section text:name="artikel_id1-3-2-2-11" text:style-name="artikel">
            <text:p text:style-name="artikel_kop_titel"><text:span text:style-name="artikel_kop_label">Artikel</text:span> <text:span text:style-name="artikel_kop_nr">11</text:span> Verplichtingen </text:p>
            <text:p text:style-name="al">De subsidieaanvrager dient gedurende de subsidieverlening te beschikken over een GI-certificaat, afgegeven door het Keurmerkinstituut. Dit houdt in dat de subsidieaanvrager voldoet aan de kwaliteitseisen die worden gesteld in het normenkader. </text:p>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op de dag na bekendmaking en geldt tot en met 31-12-2025.</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Veilig Thuis-Jeugdbescherming-Jeugdreclassering gemeente Utrecht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58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Met deze nadere regel kan in 2025 subsidie worden verleend voor de uitvoering van de taken van Veilig Thuis (voor jeugdigen en volwassenen) en van (preventieve) jeugdbescherming en jeugdreclassering in 2025, met 26 Utrechtse gemeenten . </meta:user-defined>
    <meta:user-defined meta:name="DCTERMS.alternative">Nadere regel subsidie Veilig Thuis-Jeugdbescherming-Jeugdreclassering gemeente Utrecht 2025</meta:user-defined>
    <dc:language>nl</dc:language>
    <meta:user-defined meta:name="OVERHEIDop.locatietype/OVERHEIDop.gebiedsmarkering">Gemeente</meta:user-defined>
    <meta:user-defined meta:name="DC.title">Nadere regel subsidie Veilig Thuis-Jeugdbescherming-Jeugdreclassering gemeente Utrecht 2025</meta:user-defined>
    <meta:user-defined meta:name="DCTERMS.W3CDTF/DCTERMS.available">2024-07-23</meta:user-defined>
    <meta:user-defined meta:name="DCTERMS.W3CDTF/OVERHEIDop.jaargang">2024</meta:user-defined>
    <meta:user-defined meta:name="OVERHEIDop.publicationIssue">322580</meta:user-defined>
    <meta:user-defined meta:name="OVERHEIDop.betreftRegeling">CVDR723107_1</meta:user-defined>
    <meta:user-defined meta:name="xs:date/OVERHEIDop.startdatum">2024-07-24</meta:user-defined>
    <meta:user-defined meta:name="OVERHEIDop.GmbID/DC.identifier">gmb-2024-322580</meta:user-defined>
    <meta:user-defined meta:name="OVERHEIDop.versieInformatie"/>
  </office:meta>
</office:document-meta>
</file>