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het Oogstfeest op 7 september 2025 in de speeltuin De Beerakker aan Voorste Gewind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 </text:span>
          </text:p>
            <text:p text:style-name="common-al">De burgemeester heeft een artikel 35 ontheffing Alcoholwet afgegeven voor het schenken van zwak alcoholhoudende drank tijdens het Oogstfeest n de speeltuin De Beerakker aan de Voorste Gewind te Heukelum. De ontheffing is geldig in de periode op 7 september 2025 van 11.00 uur tot 17.00 uur. (verzonden op 18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57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7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7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chenken van zwak alcoholhoudende drank tijdens het Oogstfeest op 7 september 2025 in de speeltuin De Beerakker aan Voorste Gewind te Heukelum</meta:user-defined>
    <meta:user-defined meta:name="DCTERMS.W3CDTF/DCTERMS.available">2024-07-23</meta:user-defined>
    <meta:user-defined meta:name="DCTERMS.W3CDTF/OVERHEIDop.jaargang">2024</meta:user-defined>
    <meta:user-defined meta:name="OVERHEIDop.publicationIssue">322577</meta:user-defined>
    <meta:user-defined meta:name="OVERHEIDop.GmbID/DC.identifier">gmb-2024-322577</meta:user-defined>
    <meta:user-defined meta:name="OVERHEIDop.versieInformatie"/>
  </office:meta>
</office:document-meta>
</file>