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244, 3621BZ Breukelen - het ophogen van de tuin en het aanbrengen van een nieuw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li 2024</text:p>
            <text:p text:style-name="common-al">Zaaknummer: Z2024-0000100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57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7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7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7</meta:user-defined>
    <meta:user-defined meta:name="DCTERMS.abstract">Betreft: Beschikking verlenging beslistermijn op locatie Straatweg 244, 3621BZ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Straatweg 244, 3621BZ Breukelen - het ophogen van de tuin en het aanbrengen van een nieuwe steige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76</meta:user-defined>
    <meta:user-defined meta:name="OVERHEIDop.GmbID/DC.identifier">gmb-2024-322576</meta:user-defined>
    <meta:user-defined meta:name="OVERHEIDop.versieInformatie"/>
  </office:meta>
</office:document-meta>
</file>