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borden ter aanduiding Campus Borculo, Haarloseweg, 7271 B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4 is een aanvraag ontvangen voor het plaatsen van borden ter aanduiding Campus Borculo op locatie Haarloseweg, 7271 BV Borculo. De aanvraag is geregistreerd onder zaaknummer Z2024-0000092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257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7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7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29</meta:user-defined>
    <meta:user-defined meta:name="DCTERMS.abstract">Betreft: Aanvraag op locatie Haarloseweg, 7271 BV Borculo</meta:user-defined>
    <dc:language>nl</dc:language>
    <meta:user-defined meta:name="OVERHEIDop.locatietype/OVERHEIDop.gebiedsmarkering">Vlak</meta:user-defined>
    <meta:user-defined meta:name="DC.title">Aanvraag vergunning voor plaatsen van borden ter aanduiding Campus Borculo, Haarloseweg, 7271 BV Borculo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70</meta:user-defined>
    <meta:user-defined meta:name="OVERHEIDop.GmbID/DC.identifier">gmb-2024-322570</meta:user-defined>
    <meta:user-defined meta:name="OVERHEIDop.versieInformatie"/>
  </office:meta>
</office:document-meta>
</file>