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luiten van de weg en het plaatsen van een hoogwerker op de openbare weg om een dakkapel te plaatsen op 26 en 27 augustus 2024 ter hoogte van Alexanderstraat 13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afsluiten van de weg en het plaatsen van een hoogwerker op de openbare weg om een dakkapel te plaatsen op 26 en 27 augustus 2024 ter hoogte van de Alexanderstraat 13 in Geldermalsen (verzonden op 18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56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6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6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fsluiten van de weg en het plaatsen van een hoogwerker op de openbare weg om een dakkapel te plaatsen op 26 en 27 augustus 2024 ter hoogte van Alexanderstraat 13 te Geldermalsen</meta:user-defined>
    <meta:user-defined meta:name="DCTERMS.W3CDTF/DCTERMS.available">2024-07-23</meta:user-defined>
    <meta:user-defined meta:name="DCTERMS.W3CDTF/OVERHEIDop.jaargang">2024</meta:user-defined>
    <meta:user-defined meta:name="OVERHEIDop.publicationIssue">322568</meta:user-defined>
    <meta:user-defined meta:name="OVERHEIDop.GmbID/DC.identifier">gmb-2024-322568</meta:user-defined>
    <meta:user-defined meta:name="OVERHEIDop.versieInformatie"/>
  </office:meta>
</office:document-meta>
</file>