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5 juli 2024 voor de maximale duur van twee weken ter hoogte van De Strobbel 20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afvalcontainer op de openbare weg van 15 juli 2024 voor de maximale duur van twee weken ter hoogte van De Strobbel 20 in Herwijnen (verzonden op 18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6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6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6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15 juli 2024 voor de maximale duur van twee weken ter hoogte van De Strobbel 20 te Herwijnen</meta:user-defined>
    <meta:user-defined meta:name="DCTERMS.W3CDTF/DCTERMS.available">2024-07-23</meta:user-defined>
    <meta:user-defined meta:name="DCTERMS.W3CDTF/OVERHEIDop.jaargang">2024</meta:user-defined>
    <meta:user-defined meta:name="OVERHEIDop.publicationIssue">322566</meta:user-defined>
    <meta:user-defined meta:name="OVERHEIDop.GmbID/DC.identifier">gmb-2024-322566</meta:user-defined>
    <meta:user-defined meta:name="OVERHEIDop.versieInformatie"/>
  </office:meta>
</office:document-meta>
</file>