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2 nieuwe kozijnen, Klipper 64, 1483 TV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lipper 64, 1483 TV De Rijp<text:span text:style-name="nadrukvet">; </text:span>het plaatsen van 2 nieuwe kozijnen</text:p>
            <text:p text:style-name="common-al">
            
          </text:p>
            <text:p text:style-name="common-al">Datum ontvangst: 19-07-2024</text:p>
            <text:p text:style-name="common-al">Zaaknummer: 000075492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564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64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23</meta:user-defined>
    <dc:language>nl</dc:language>
    <meta:user-defined meta:name="OVERHEIDop.locatietype/OVERHEIDop.gebiedsmarkering">Punt</meta:user-defined>
    <meta:user-defined meta:name="DC.title">Omgevingsvergunning aangevraagd: het plaatsen van 2 nieuwe kozijnen, Klipper 64, 1483 TV De Rijp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64</meta:user-defined>
    <meta:user-defined meta:name="OVERHEIDop.GmbID/DC.identifier">gmb-2024-322564</meta:user-defined>
    <meta:user-defined meta:name="OVERHEIDop.versieInformatie"/>
  </office:meta>
</office:document-meta>
</file>