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snip Soest, kappen van meerdere bomen voor project Houtsnip</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een aanvraag ontvangen voor een omgevingsvergunning voor het kappen van meerdere bomen op locatie Houtsnip te Soest.</text:p>
            <text:p text:style-name="common-al">De aanvraag is geregistreerd onder zaaknummer 8390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5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9098</meta:user-defined>
    <meta:user-defined meta:name="DCTERMS.abstract">kappen van meerder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utsnip Soest, kappen van meerdere bomen voor project Houtsnip</meta:user-defined>
    <meta:user-defined meta:name="DCTERMS.W3CDTF/DCTERMS.available">2024-07-23</meta:user-defined>
    <meta:user-defined meta:name="DCTERMS.W3CDTF/OVERHEIDop.jaargang">2024</meta:user-defined>
    <meta:user-defined meta:name="OVERHEIDop.publicationIssue">322563</meta:user-defined>
    <meta:user-defined meta:name="OVERHEIDop.GmbID/DC.identifier">gmb-2024-322563</meta:user-defined>
    <meta:user-defined meta:name="OVERHEIDop.versieInformatie"/>
  </office:meta>
</office:document-meta>
</file>