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een buurtbarbecue op 17 augustus 2024 op de openbare weg ter hoogte van Duindoornstraat 45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een buurtbarbecue op de openbare weg ter hoogte van Duindoornstraat 45 in Geldermalsen op 17 augustus 2024 van 16.00 tot 19.00 uur. Tijdens het evenement wordt een deel van de Duindoornstraat in Geldermalsen afgesloten (verzonden op 17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6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6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6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een buurtbarbecue op 17 augustus 2024 op de openbare weg ter hoogte van Duindoornstraat 45 te Geldermalsen</meta:user-defined>
    <meta:user-defined meta:name="DCTERMS.W3CDTF/DCTERMS.available">2024-07-23</meta:user-defined>
    <meta:user-defined meta:name="DCTERMS.W3CDTF/OVERHEIDop.jaargang">2024</meta:user-defined>
    <meta:user-defined meta:name="OVERHEIDop.publicationIssue">322562</meta:user-defined>
    <meta:user-defined meta:name="OVERHEIDop.GmbID/DC.identifier">gmb-2024-322562</meta:user-defined>
    <meta:user-defined meta:name="OVERHEIDop.versieInformatie"/>
  </office:meta>
</office:document-meta>
</file>