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869, Den Dole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869 </text:p>
            <text:p text:style-name="common-al"> Omschrijving: Spectrum omgevingsvergunning n.a.v. wijziging in brandcompartimentering Versie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56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69</meta:user-defined>
    <meta:user-defined meta:name="DCTERMS.abstract">Spectrum omgevingsvergunning n.a.v. wijziging in brandcompartimentering Vers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869, Den Dolech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61</meta:user-defined>
    <meta:user-defined meta:name="OVERHEIDop.GmbID/DC.identifier">gmb-2024-322561</meta:user-defined>
    <meta:user-defined meta:name="OVERHEIDop.versieInformatie"/>
  </office:meta>
</office:document-meta>
</file>