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houdende drank tijdens de het Historisch Oogstfeest op 31 augustus 2024 aan Katerdam 1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 </text:span>
          </text:p>
            <text:p text:style-name="common-al">De burgemeester heeft een artikel 35 ontheffing Alcoholwet afgegeven voor het schenken van zwak alcoholhoudende drank tijdens de het Historisch Oogstfeest aan de Katerdam 1 in Herwijnen op 31 augustus 2024 van 09.00 tot 19.00 uur (verzonden op 16 juli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255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5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5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schenken van zwak alcoholhoudende drank tijdens de het Historisch Oogstfeest op 31 augustus 2024 aan Katerdam 1 te Herwijnen</meta:user-defined>
    <meta:user-defined meta:name="DCTERMS.W3CDTF/DCTERMS.available">2024-07-23</meta:user-defined>
    <meta:user-defined meta:name="DCTERMS.W3CDTF/OVERHEIDop.jaargang">2024</meta:user-defined>
    <meta:user-defined meta:name="OVERHEIDop.publicationIssue">322558</meta:user-defined>
    <meta:user-defined meta:name="OVERHEIDop.GmbID/DC.identifier">gmb-2024-322558</meta:user-defined>
    <meta:user-defined meta:name="OVERHEIDop.versieInformatie"/>
  </office:meta>
</office:document-meta>
</file>