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uitbouw ín het voorerfgebied, Anna Reynvaanstraat 3 7421LW Deventer, [DVT00M03213] Deventer M 3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Anna Reynvaanstraat 3 7421LW Deventer, [DVT00M03213] Deventer M 3213</text:p>
            <text:p text:style-name="common-al">
            <text:span text:style-name="nadrukvet">Zaakomschrijving:</text:span> het realiseren van een uitbouw ín het voorerfgebied</text:p>
            <text:p text:style-name="common-al">
            <text:span text:style-name="nadrukvet">Zaaknummer:</text:span> Z2024-0000261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5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616</meta:user-defined>
    <meta:user-defined meta:name="DCTERMS.abstract">het realiseren van een uitbouw ín het voorerfgebied</meta:user-defined>
    <dc:language>nl</dc:language>
    <meta:user-defined meta:name="OVERHEIDop.locatietype/OVERHEIDop.gebiedsmarkering">Vlak</meta:user-defined>
    <meta:user-defined meta:name="DC.title">Verleende omgevingsvergunning,het realiseren van een uitbouw ín het voorerfgebied, Anna Reynvaanstraat 3 7421LW Deventer, [DVT00M03213] Deventer M 3213</meta:user-defined>
    <meta:user-defined meta:name="DCTERMS.W3CDTF/DCTERMS.available">2024-07-23</meta:user-defined>
    <meta:user-defined meta:name="DCTERMS.W3CDTF/OVERHEIDop.jaargang">2024</meta:user-defined>
    <meta:user-defined meta:name="OVERHEIDop.publicationIssue">322554</meta:user-defined>
    <meta:user-defined meta:name="OVERHEIDop.GmbID/DC.identifier">gmb-2024-322554</meta:user-defined>
    <meta:user-defined meta:name="OVERHEIDop.versieInformatie"/>
  </office:meta>
</office:document-meta>
</file>