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aleriuslaan 82, 1985 EX Driehuis NH, isoleren dak (buiten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Valeriuslaan 82, 1985 EX Driehuis NH, isoleren dak (buiten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Driehuis NH</text:span>
          </text:p>
            <text:p text:style-name="common-al">Valeriuslaan 82, 1985 EX Driehuis NH, isoleren dak (buitenkant) (19-07-2024) 04531651892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5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51892</meta:user-defined>
    <meta:user-defined meta:name="DCTERMS.abstract">---</meta:user-defined>
    <dc:language>nl</dc:language>
    <meta:user-defined meta:name="OVERHEIDop.locatietype/OVERHEIDop.gebiedsmarkering">Punt</meta:user-defined>
    <meta:user-defined meta:name="DC.title">Buiten behandeling gestelde aanvraag omgevingsvergunning Valeriuslaan 82, 1985 EX Driehuis NH, isoleren dak (buitenkant)</meta:user-defined>
    <meta:user-defined meta:name="DCTERMS.W3CDTF/DCTERMS.available">2024-07-23</meta:user-defined>
    <meta:user-defined meta:name="DCTERMS.W3CDTF/OVERHEIDop.jaargang">2024</meta:user-defined>
    <meta:user-defined meta:name="OVERHEIDop.publicationIssue">322552</meta:user-defined>
    <meta:user-defined meta:name="OVERHEIDop.GmbID/DC.identifier">gmb-2024-322552</meta:user-defined>
    <meta:user-defined meta:name="OVERHEIDop.versieInformatie"/>
  </office:meta>
</office:document-meta>
</file>