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Boerendag voor de bewoners van Zorgcentrum Ravestein op 24 augustus 2024 aan De Wieken 11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een Boerendag voor de bewoners van Zorgcentrum Ravestein, De Wieken 11 in Geldermalsen op 24 augustus 2024 van 10.00 tot 13.00. Tijdens het evenement wordt het parkeerterrein van De Wieken 11 in Geldermalsen afgesloten (verzonden op 16 jul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254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4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4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Boerendag voor de bewoners van Zorgcentrum Ravestein op 24 augustus 2024 aan De Wieken 11 te Geldermalsen</meta:user-defined>
    <meta:user-defined meta:name="DCTERMS.W3CDTF/DCTERMS.available">2024-07-23</meta:user-defined>
    <meta:user-defined meta:name="DCTERMS.W3CDTF/OVERHEIDop.jaargang">2024</meta:user-defined>
    <meta:user-defined meta:name="OVERHEIDop.publicationIssue">322548</meta:user-defined>
    <meta:user-defined meta:name="OVERHEIDop.GmbID/DC.identifier">gmb-2024-322548</meta:user-defined>
    <meta:user-defined meta:name="OVERHEIDop.versieInformatie"/>
  </office:meta>
</office:document-meta>
</file>