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aniël Stoopendaallaan 8, 3603EL Maarssen - het plaatsen van Metalura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4</text:p>
            <text:p text:style-name="common-al">Zaaknummer: Z2024-0000098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5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Beschikking verlenging beslistermijn op locatie Daniël Stoopendaallaan 8, 3603EL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aniël Stoopendaallaan 8, 3603EL Maarssen - het plaatsen van Metalura transparante en wegschuifbare balkonbeglaz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44</meta:user-defined>
    <meta:user-defined meta:name="OVERHEIDop.GmbID/DC.identifier">gmb-2024-322544</meta:user-defined>
    <meta:user-defined meta:name="OVERHEIDop.versieInformatie"/>
  </office:meta>
</office:document-meta>
</file>